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 ontwerpbestemmingsplan “Stedelijk gebied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Wro) en afdeling 3:4 van de Algemene wet bestuursrecht bekend dat het ontwerpbestemmingsplan “Stedelijk gebied 2016” van met ingang van maandag 22 augustus 2016 gedurende zes weken ter inzage ligt.</text:p>
            <text:p text:style-name="tussenkopcur">
            <text:span text:style-name="nadrukvet">Inhoud</text:span>
          </text:p>
            <text:p text:style-name="common-al">Het ontwerpbestemmingsplan heeft betrekking op de volgende locaties en ontwikkelingen:</text:p>
            <text:list text:style-name="id1-3-2-1-1-4">
              <text:list-item text:style-override="id1-3-2-1-1-4-1">
                <text:number>1.</text:number>
                <text:p text:style-name="al">
                <text:span text:style-name="nadrukondlijn">Bestemmingsplan “De Leeuwerik”, Hooge Mierde</text:span>: het betreft hier digitaliseren van het bestemmingsplan “De Leeuwerik” en het opnemen van een wijzigingsbevoegdheid voor de huidige bestemming “Maatschappelijk’:</text:p>
              </text:list-item>
              <text:list-item text:style-override="id1-3-2-1-1-4-2">
                <text:number>2.</text:number>
                <text:p text:style-name="al">
                <text:span text:style-name="nadrukondlijn">Smidsstraat 13, Hooge Mierde</text:span>: het betreft hier het verbouwen van een Vlaamse Schuur tot woonruimte;</text:p>
              </text:list-item>
              <text:list-item text:style-override="id1-3-2-1-1-4-3">
                <text:number>3.</text:number>
                <text:p text:style-name="al">
                <text:span text:style-name="nadrukondlijn">Bestemmingsplan “Bio-woningen Jansen (Vooreind 10a en 12, De Kanten Hulsel, Sleutelstraat 13-15 Reusel)”</text:span>: doordat dit bestemmingsplan vanwege de eindtermijn van de BIO-regeling snel moest worden afgehandeld, zijn enkele foutjes/onwenselijkheden in het plan geslopen. Die worden via het veegplan gecorrigeerd;</text:p>
              </text:list-item>
              <text:list-item text:style-override="id1-3-2-1-1-4-4">
                <text:number>4.</text:number>
                <text:p text:style-name="al">
                <text:span text:style-name="nadrukondlijn">Huisacker</text:span>
                <text:span text:style-name="nadrukondlijn"> 2, Hulsel</text:span>: het betreft hier het herbestemmen van de voormalige kerk (rijksmonument) met bijbehorend voormalig kerkplein;</text:p>
              </text:list-item>
              <text:list-item text:style-override="id1-3-2-1-1-4-5">
                <text:number>5.</text:number>
                <text:p text:style-name="al">
                <text:span text:style-name="nadrukondlijn">Bestemmingsplan “De Hasselt II”, Lage Mierde</text:span>: het betreft hier het aanpassen van de bouwgrens binnen twee bestemmingsvlakken ‘wonen’, waardoor beide begrenzingen parallel aan elkaar komen te lopen;</text:p>
              </text:list-item>
              <text:list-item text:style-override="id1-3-2-1-1-4-6">
                <text:number>6.</text:number>
                <text:p text:style-name="al">
                <text:span text:style-name="nadrukondlijn">Hoogemierdseweg</text:span>
                <text:span text:style-name="nadrukondlijn"> 11, Lage Mierde</text:span>: het betreft hier het corrigeren van de bestemming ‘agrarisch’ in de bestemming ‘wonen’ zonder dat er extra bouwmogelijkheden ontstaan;</text:p>
              </text:list-item>
              <text:list-item text:style-override="id1-3-2-1-1-4-7">
                <text:number>7.</text:number>
                <text:p text:style-name="al">
                <text:span text:style-name="nadrukondlijn">Den </text:span>
                <text:span text:style-name="nadrukondlijn">Boegent</text:span>
                <text:span text:style-name="nadrukondlijn">/</text:span>
                <text:span text:style-name="nadrukondlijn">Plonderijen</text:span>
                <text:span text:style-name="nadrukondlijn">, Reusel</text:span>: in het verleden zijn hier bouwvergunningen verleend voor het realiseren van 6 patiowoningen (den Boegent) en 8 grondgebonden woningen (Plonderijen). Op de locatie van de patiowoningen komt een appartementencomplex bestaande uit 18 appartementen en voor de locatie van de grondgebonden woningen moet de goot- en nokhoogte aangepast worden;</text:p>
              </text:list-item>
              <text:list-item text:style-override="id1-3-2-1-1-4-8">
                <text:number>8.</text:number>
                <text:p text:style-name="al">
                <text:span text:style-name="nadrukondlijn">Lensheuvel tussen 18 en 18a, Reusel</text:span>: het betreft hier het corrigeren van de bestemming ‘Wonen’ in de bestemming ‘Bedrijf – Nutsvoorzieningen’;</text:p>
              </text:list-item>
              <text:list-item text:style-override="id1-3-2-1-1-4-9">
                <text:number>9.</text:number>
                <text:p text:style-name="al">
                <text:span text:style-name="nadrukondlijn">De Rijt, Reusel</text:span>: het betreft hier het gedeeltelijk omzetten van de bestemming ‘Groen’ in de bestemming ‘Verkeer’ voor een langzaamverkeersroute;</text:p>
              </text:list-item>
              <text:list-item text:style-override="id1-3-2-1-1-4-10">
                <text:number>10.</text:number>
                <text:p text:style-name="al">
                <text:span text:style-name="nadrukondlijn">Dorpsplein 26, Lage Mierde</text:span>: het betreft hier het verbouwen van een voormalige pastorie in een zestal zorgappartementen en/of groepsaccommodatie voor zorg;</text:p>
              </text:list-item>
              <text:list-item text:style-override="id1-3-2-1-1-4-11">
                <text:number>11.</text:number>
                <text:p text:style-name="al">
                <text:span text:style-name="nadrukondlijn">De Speelman, Reusel</text:span>: het betreft hier het omzetten van de bestemming ‘Agrarisch’ naar ‘Wonen’ voor het realiseren van twee woningen;</text:p>
              </text:list-item>
              <text:list-item text:style-override="id1-3-2-1-1-4-12">
                <text:number>12.</text:number>
                <text:p text:style-name="al">
                <text:span text:style-name="nadrukondlijn">Ossenkant/</text:span>
                <text:span text:style-name="nadrukondlijn">Hulselsedijk</text:span>
                <text:span text:style-name="nadrukondlijn"> 32, Reusel</text:span>: het betreft hier het aanpassen van twee bouwvlakken binnen de bestemming ‘Wonen’ aan de noordzijde van de Ossekant en het aanpassen van het bouwvlak en de bestemmingsmogelijkheden voor Jong Nederland Reusel;</text:p>
              </text:list-item>
              <text:list-item text:style-override="id1-3-2-1-1-4-13">
                <text:number>13.</text:number>
                <text:p text:style-name="al">
                <text:span text:style-name="nadrukondlijn">Hoogemierdseweg</text:span>
                <text:span text:style-name="nadrukondlijn"> 19, Lage Mierde</text:span>: het betreft hier het corrigeren van het bouwvlak voor de woning, die bij de vaststelling van het bestemmingsplan “Kom Lage Mierde” ten onrechte verkleind is;</text:p>
              </text:list-item>
              <text:list-item text:style-override="id1-3-2-1-1-4-14">
                <text:number>14.</text:number>
                <text:p text:style-name="al">
                <text:span text:style-name="nadrukondlijn">Blokekker</text:span>
                <text:span text:style-name="nadrukondlijn"> 18, Reusel</text:span>: het betreft hier het wijzigen van de bestemming ‘Groen’ in de bestemming ’Wonen’(zonder bouwmogelijkheden) als gevolg van de verkoop van een reststrook groen;</text:p>
              </text:list-item>
              <text:list-item text:style-override="id1-3-2-1-1-4-15">
                <text:number>15.</text:number>
                <text:p text:style-name="al">
                <text:span text:style-name="nadrukondlijn">Groeneweg 3, 3a, 3b, 3c, 4, 5, 6, 7, 9, 10,12 en 14, Reusel</text:span>: het betreft hier het planologisch vaststellen van de aanwijzing van de panden Groeneweg 3, 3a, 3b, 3c, 4, 5, 6, 7, 9, 10,12 en 14, Reusel zowel voor elk pand afzonderlijk als voor het ensemble als gemeentelijke monumenten;</text:p>
              </text:list-item>
              <text:list-item text:style-override="id1-3-2-1-1-4-16">
                <text:number>16.</text:number>
                <text:p text:style-name="al">
                <text:span text:style-name="nadrukondlijn">Wilhelminalaan 20, Reusel</text:span>: het betreft hier het corrigeren van de bestemming ‘Horeca’ in de bestemming ‘Wonen’;</text:p>
              </text:list-item>
              <text:list-item text:style-override="id1-3-2-1-1-4-17">
                <text:number>17.</text:number>
                <text:p text:style-name="al">
                <text:span text:style-name="nadrukondlijn">Hoek </text:span>
                <text:span text:style-name="nadrukondlijn">Mierdseweg-Dooleg</text:span>: het betreft hier het corrigeren van de aanduiding voor aanvullende nieuwbouw voor het realiseren van een woning.</text:p>
              </text:list-item>
            </text:list>
            <text:p text:style-name="common-al">Het ontwerpbestemmingsplan bestaat uit een toelichting, planregels en verbeelding. </text:p>
            <text:p text:style-name="tussenkopcur">
            <text:span text:style-name="nadrukvet"/>
          </text:p>
            <text:p text:style-name="tussenkopcur">
            <text:span text:style-name="nadrukvet">Voorontwerp</text:span>
          </text:p>
            <text:p text:style-name="common-al">Er heeft eerder geen voorontwerpbestemmingsplan ter inzage gelegen. Maar het is wel naar de provincie Noord-Brabant, Waterschap De Dommel en de Veiligheidsregio Brabant-Zuidoost gestuurd voor het wettelijk overleg. Hun reacties zijn verwerkt in het ontwerpbestemmingsplan.</text:p>
            <text:p text:style-name="tussenkopcur">
            <text:span text:style-name="nadrukvet"/>
          </text:p>
            <text:p text:style-name="tussenkopcur">
            <text:span text:style-name="nadrukvet">Geen vaststelling exploitatieplan</text:span>
          </text:p>
            <text:p text:style-name="common-al">De gemeenteraad is verplicht om tegelijk met het bestemmingsplan een exploitatieplan vast te stellen (artikel 6.12 Wro). Burgemeester en wethouders zijn anterieure overeenkomsten danwel planschadeverhaalsovereenkomsten aangegaan, zodat het vaststellen van een exploitatieplan niet nodig is.</text:p>
            <text:p text:style-name="tussenkopcur">
            <text:span text:style-name="nadrukvet"/>
          </text:p>
            <text:p text:style-name="tussenkopcur">
            <text:span text:style-name="nadrukvet">I</text:span>
            <text:span text:style-name="nadrukvet">nzage</text:span>
          </text:p>
            <text:p text:style-name="common-al">Het ontwerpbesluit en het ontwerpbestemm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ontwerpbestemmingsplan ook digitaal raadplegen op:</text:p>
            <text:list text:style-name="id1-3-2-1-1-16">
              <text:list-item text:style-override="id1-3-2-1-1-16-1">
                <text:number>•</text:number>
                <text:p text:style-name="al">de landelijke website: www.ruimtelijkeplannen.nl;</text:p>
              </text:list-item>
              <text:list-item text:style-override="id1-3-2-1-1-16-2">
                <text:number>•</text:number>
                <text:p text:style-name="al">de gemeentelijke website: www.reuseldemierden.nl/bestemmingsplannen. </text:p>
              </text:list-item>
            </text:list>
            <text:p text:style-name="common-al"/>
            <text:p text:style-name="common-al">Het identificatienummer van het ontwerpbestemmingsplan is NL.IMRO.1667.BPGsted5008-ON01.</text:p>
            <text:p text:style-name="tussenkopcur">
            <text:span text:style-name="nadrukvet"/>
          </text:p>
            <text:p text:style-name="tussenkopcur">
            <text:span text:style-name="nadrukvet">Zienswijzen</text:span>
          </text:p>
            <text:p text:style-name="common-al">Tijdens de ter inzage termijn kan een ieder bij de gemeenteraad een zienswijze naar voren brengen. Dit kan op de volgende manieren:</text:p>
            <text:list text:style-name="id1-3-2-1-1-22">
              <text:list-item text:style-override="id1-3-2-1-1-22-1">
                <text:number>•</text:number>
                <text:p text:style-name="al">schriftelijk (geen e-mail): de gemeenteraad van Reusel-De Mierden, postbus 11, 5540 AA Reusel;</text:p>
              </text:list-item>
              <text:list-item text:style-override="id1-3-2-1-1-22-2">
                <text:number>•</text:number>
                <text:p text:style-name="al">mondeling: na afspraak met mevrouw M. Verkooijen, telefonisch bereikbaar via het telefoonnummer (0497) 650 608 of via e-mailadres m.verkooijen@reuseldemierden.nl. De gemeente maakt een kort verslag van de mondelinge zienswijze. </text:p>
              </text:list-item>
            </text:list>
            <text:p text:style-name="tussenkopcur">
            <text:span text:style-name="nadrukvet"/>
          </text:p>
            <text:p text:style-name="tussenkopcur">
            <text:span text:style-name="nadrukvet">Vragen</text:span>
          </text:p>
            <text:p text:style-name="common-al">Voor het inwinnen van nadere informatie kunt u contact opnemen met mevrouw M. Verkooijen. U bereikt haar op maandag tot en met donderdag via het telefoonnummer (0497) 650 608 of via e-mailadres m.verkooijen@reuseldemierden.nl.</text:p>
            <text:p text:style-name="common-al"/>
            <text:p text:style-name="common-al">Reusel, 19 augustus 2016.</text:p>
            <text:p text:style-name="common-al"/>
            <text:p text:style-name="common-al">Burgemeester en wethouders van Reusel-De Mierden,</text:p>
            <text:p text:style-name="common-al">de secretaris (wnd), de burgemeester (wnd),</text:p>
            <text:p text:style-name="last-al">drs. J.H.J. Sanders. drs. H.W.S.M. Nuij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8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8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8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bestemmingsplan “Stedelijk gebied 2016”</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3187</meta:user-defined>
    <meta:user-defined meta:name="OVERHEIDop.StcrtID/DC.identifier">stcrt-2016-43187</meta:user-defined>
    <meta:user-defined meta:name="OVERHEID.TaxonomieBeleidsagenda/OVERHEID.category">Ruimte en infrastructuur | Organisatie en beleid</meta:user-defined>
    <meta:user-defined meta:name="OVERHEIDop.Ruimtelijkplan/OVERHEIDop.bekendmakingBetreffendePlan">NL.IMRO.1667.BPGsted5008-ON01</meta:user-defined>
    <meta:user-defined meta:name="DCTERMS.abstract">Publicatie ter inzage legging ontwerpbestemmingsplan "Stedelijk gebied 2016".</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PostcodeHuisnummer/OVERHEIDop.postcodeHuisnummer">5095EG 4a</meta:user-defined>
    <meta:user-defined meta:name="OVERHEIDop.woonplaats">Hooge Mierde</meta:user-defined>
    <meta:user-defined meta:name="OVERHEIDop.straatnaam">Smidsstraat</meta:user-defined>
    <meta:user-defined meta:name="OVERHEID.PostcodeHuisnummer/OVERHEIDop.postcodeHuisnummer">5096BS 17</meta:user-defined>
    <meta:user-defined meta:name="OVERHEIDop.woonplaats">Hulsel</meta:user-defined>
    <meta:user-defined meta:name="OVERHEIDop.straatnaam">Kanten</meta:user-defined>
    <meta:user-defined meta:name="OVERHEID.PostcodeHuisnummer/OVERHEIDop.postcodeHuisnummer">5096BC 12</meta:user-defined>
    <meta:user-defined meta:name="OVERHEIDop.straatnaam">Vooreind</meta:user-defined>
    <meta:user-defined meta:name="OVERHEID.PostcodeHuisnummer/OVERHEIDop.postcodeHuisnummer">5094AA 19</meta:user-defined>
    <meta:user-defined meta:name="OVERHEIDop.woonplaats">Lage Mierde</meta:user-defined>
    <meta:user-defined meta:name="OVERHEIDop.straatnaam">Hoogemierdseweg</meta:user-defined>
    <meta:user-defined meta:name="OVERHEID.PostcodeHuisnummer/OVERHEIDop.postcodeHuisnummer">5094</meta:user-defined>
    <meta:user-defined meta:name="OVERHEIDop.straatnaam">Akkerpad</meta:user-defined>
    <meta:user-defined meta:name="OVERHEID.PostcodeHuisnummer/OVERHEIDop.postcodeHuisnummer">5094CD 14</meta:user-defined>
    <meta:user-defined meta:name="OVERHEIDop.straatnaam">Koningshoek</meta:user-defined>
    <meta:user-defined meta:name="OVERHEID.PostcodeHuisnummer/OVERHEIDop.postcodeHuisnummer">5096BW 2</meta:user-defined>
    <meta:user-defined meta:name="OVERHEIDop.straatnaam">Huisacker</meta:user-defined>
    <meta:user-defined meta:name="OVERHEID.PostcodeHuisnummer/OVERHEIDop.postcodeHuisnummer">5541RP 30</meta:user-defined>
    <meta:user-defined meta:name="OVERHEIDop.woonplaats">Reusel</meta:user-defined>
    <meta:user-defined meta:name="OVERHEIDop.straatnaam">Hulselsedijk</meta:user-defined>
    <meta:user-defined meta:name="OVERHEID.PostcodeHuisnummer/OVERHEIDop.postcodeHuisnummer">5541RP 32</meta:user-defined>
    <meta:user-defined meta:name="OVERHEID.PostcodeHuisnummer/OVERHEIDop.postcodeHuisnummer">5541BC 18</meta:user-defined>
    <meta:user-defined meta:name="OVERHEIDop.straatnaam">Lensheuvel</meta:user-defined>
    <meta:user-defined meta:name="OVERHEID.PostcodeHuisnummer/OVERHEIDop.postcodeHuisnummer">5541TG 18b</meta:user-defined>
    <meta:user-defined meta:name="OVERHEIDop.straatnaam">Boegent</meta:user-defined>
    <meta:user-defined meta:name="OVERHEID.PostcodeHuisnummer/OVERHEIDop.postcodeHuisnummer">5541TE 13</meta:user-defined>
    <meta:user-defined meta:name="OVERHEID.PostcodeHuisnummer/OVERHEIDop.postcodeHuisnummer">5095EG 13</meta:user-defined>
    <meta:user-defined meta:name="OVERHEID.PostcodeHuisnummer/OVERHEIDop.postcodeHuisnummer">5541WJ 32a</meta:user-defined>
    <meta:user-defined meta:name="OVERHEIDop.straatnaam">De Speelman</meta:user-defined>
    <meta:user-defined meta:name="OVERHEID.PostcodeHuisnummer/OVERHEIDop.postcodeHuisnummer">5094GJ 26</meta:user-defined>
    <meta:user-defined meta:name="OVERHEIDop.straatnaam">Dorpsplein</meta:user-defined>
    <meta:user-defined meta:name="OVERHEID.PostcodeHuisnummer/OVERHEIDop.postcodeHuisnummer">5541DR 18</meta:user-defined>
    <meta:user-defined meta:name="OVERHEIDop.straatnaam">Blokekker</meta:user-defined>
    <meta:user-defined meta:name="OVERHEID.PostcodeHuisnummer/OVERHEIDop.postcodeHuisnummer">5541CW</meta:user-defined>
    <meta:user-defined meta:name="OVERHEIDop.straatnaam">Wilhelminalaan</meta:user-defined>
    <meta:user-defined meta:name="OVERHEID.PostcodeHuisnummer/OVERHEIDop.postcodeHuisnummer">5541EP 29</meta:user-defined>
    <meta:user-defined meta:name="OVERHEIDop.straatnaam">Mier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713 377560</meta:user-defined>
    <meta:user-defined meta:name="OVERHEID.EPSG28992/DC.spatial">140267 377876</meta:user-defined>
    <meta:user-defined meta:name="OVERHEID.EPSG28992/DC.spatial">140190 377881</meta:user-defined>
    <meta:user-defined meta:name="OVERHEID.EPSG28992/DC.spatial">139984 377731</meta:user-defined>
    <meta:user-defined meta:name="OVERHEID.EPSG28992/DC.spatial">138204 379456</meta:user-defined>
    <meta:user-defined meta:name="OVERHEID.EPSG28992/DC.spatial">138269 379170</meta:user-defined>
    <meta:user-defined meta:name="OVERHEID.EPSG28992/DC.spatial">138360 379494</meta:user-defined>
    <meta:user-defined meta:name="OVERHEID.EPSG28992/DC.spatial">140504 377665</meta:user-defined>
    <meta:user-defined meta:name="OVERHEID.EPSG28992/DC.spatial">139636 375647</meta:user-defined>
    <meta:user-defined meta:name="OVERHEID.EPSG28992/DC.spatial">139676 375670</meta:user-defined>
    <meta:user-defined meta:name="OVERHEID.EPSG28992/DC.spatial">139080 374477</meta:user-defined>
    <meta:user-defined meta:name="OVERHEID.EPSG28992/DC.spatial">139560 374281</meta:user-defined>
    <meta:user-defined meta:name="OVERHEID.EPSG28992/DC.spatial">139613 374303</meta:user-defined>
    <meta:user-defined meta:name="OVERHEID.EPSG28992/DC.spatial">136456 377568</meta:user-defined>
    <meta:user-defined meta:name="OVERHEID.EPSG28992/DC.spatial">139431 375450</meta:user-defined>
    <meta:user-defined meta:name="OVERHEID.EPSG28992/DC.spatial">138427 379671</meta:user-defined>
    <meta:user-defined meta:name="OVERHEID.EPSG28992/DC.spatial">140207 374490</meta:user-defined>
    <meta:user-defined meta:name="OVERHEID.EPSG28992/DC.spatial">139075 374625</meta:user-defined>
    <meta:user-defined meta:name="OVERHEID.EPSG28992/DC.spatial">139224 375361</meta:user-defined>
    <meta:user-defined meta:name="OVERHEIDop.versieInformatie"/>
  </office:meta>
</office:document-meta>
</file>