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nzeweg I en ontwerp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2 augustus tot en met 22 september 2016 </text:span>ligt het ontwerp voor het bestemmingsplan Hanzeweg I ter inzage bij het servicepunt Bouwen, Wonen en Leefomgeving (Raadhuisplein 2). Dit plan voorziet in een uitbreiding van bedrijventerrein aan de Hanzeweg 33, 37 en ongenummerd in Barneveld. Het betreft gedeeltelijk onbebouwde grond waarbinnen een aantal openbare weggedeelten liggen, die deels zijn afgesloten en in ongebruik zijn geraakt. Daarom is de gemeente voornemens de betreffende weggedeelten binnen het plangebied te onttrekken aan het openbaar verkeer. Ook het ontwerpverkeersbesluit ligt gedurende de hierboven genoemde periode ter inzage.</text:p>
            <text:p text:style-name="common-al">Het ontwerpbestemmingsplan en ontwerpverkeersbesluit zijn vanaf 12 augustus 2016 ook digitaal in te zien op de gemeentelijke website (<text:a xlink:href="http://www.barneveld.nl/" xlink:type="simple">www.barneveld.nl</text:a>). De betreffende documenten staan dan onder de rubriek “Actueel”, categorie “Bekendmakingen”. Onder het kopje “Ruimtelijke Ordening” treft u bij ontwerpbestemmingsplan Hanzeweg I en ontwerpverkeersbesluit”  de bijbehorende documenten aan.</text:p>
            <text:p text:style-name="common-al">Daarnaast is het plan in te zien op de landelijke website:</text:p>
            <text:p text:style-name="common-al">
            <text:a xlink:href="http://www.ruimtelijkeplannen.nl/web-roo/?planidn=NL.IMRO.0203.1231-0001" xlink:type="simple">www.ruimtelijkeplannen.nl/web-roo/?planidn=NL.IMRO.0203.1231-0001</text:a>
          </text:p>
            <text:p text:style-name="common-al">De bronbestanden zijn beschikbaar via:</text:p>
            <text:p text:style-name="common-al">
            <text:a xlink:href="http://gis.barneveld.nl/plannen/NL.IMRO.0203.1231-/NL.IMRO.0203.1231-0001" xlink:type="simple">http://gis.barneveld.nl/plannen/NL.IMRO.0203.1231-/NL.IMRO.0203.1231-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augustus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7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7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7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nzeweg I en ontwerpverkeersbesluit</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170</meta:user-defined>
    <meta:user-defined meta:name="OVERHEIDop.StcrtID/DC.identifier">stcrt-2016-4317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231-0001</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71NG 33</meta:user-defined>
    <meta:user-defined meta:name="OVERHEIDop.woonplaats">Barneveld</meta:user-defined>
    <meta:user-defined meta:name="OVERHEIDop.straatnaam">Hanzeweg</meta:user-defined>
    <meta:user-defined meta:name="OVERHEID.PostcodeHuisnummer/OVERHEIDop.postcodeHuisnummer">3771NG 3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495 464393</meta:user-defined>
    <meta:user-defined meta:name="OVERHEID.EPSG28992/DC.spatial">170468 464344</meta:user-defined>
    <meta:user-defined meta:name="OVERHEIDop.versieInformatie"/>
  </office:meta>
</office:document-meta>
</file>