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15/23716, Parklaan (ongenumm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Adres/Omschrijving, Datum verzending</text:p>
            <text:p text:style-name="common-al">V15/23716, Parklaan (ongenummerd), bouwen van een woning , 09-08-2016</text:p>
            <text:p text:style-name="common-al">De omgevingsvergunning Parklaan (ongenummerd) ligt met ingang van donderdag 18 Augustus 2016 tot en met woensdag 28 September 2016 ter inzage bij het Inwonersplein in het Stadskantoor, Stadhuisplein 10, Eindhoven. </text:p>
            <text:p text:style-name="common-al">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www.eindhoven.nl of telefonisch via telefoonnummer 14040.</text:p>
            <text:p text:style-name="common-al">Daarnaast is het besluit met de ruimtelijke onderbouwing digitaal te raadplegen op de website www.ruimtelijkeplannen.nl via de directe link:</text:p>
            <text:p text:style-name="common-al">De bronbestanden zijn beschikbaar via: www.eindhoven.nl/ruimtelijkeplannen/plannen/NL.IMRO.0772.OV130950-/NL.IMRO.0772.OV133609-0301/ </text:p>
            <text:p text:style-name="common-al">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text:p>
            <text:p text:style-name="common-al">een voorlopige voorziening. Richt uw verzoek aan de rechtbank Oost-Brabant, sector Bestuursrecht, Postbus 90125, 5200 MA 's-Hertogenbosch. Als u beroep instelt, betaalt u €168,- griffierecht. Vraagt u tegelijk met het instellen van beroep of tijdens de beroepsprocedure om een voorlopige voorziening, dan betaalt u nog eens €168,- griffierecht. Voor een rechtspersoon is</text:p>
            <text:p text:style-name="last-al">het griffierecht €334,-. Wordt tegelijk met het instellen van beroep of tijdens de beroepsprocedure om een voorlopige voorziening gevraagd, dan is het griffierecht nog eens €334,-.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67</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167</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167</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15/23716, Parklaan (ongenummerd)</meta:user-defined>
    <meta:user-defined meta:name="OVERHEIDop.doctype">Officiële Publicaties, versie 1.1</meta:user-defined>
    <meta:user-defined meta:name="DCTERMS.W3CDTF/OVERHEIDop.jaargang">2016</meta:user-defined>
    <meta:user-defined meta:name="DCTERMS.W3CDTF/DCTERMS.available">2016-08-18</meta:user-defined>
    <meta:user-defined meta:name="OVERHEIDop.publicationIssue">43167</meta:user-defined>
    <meta:user-defined meta:name="OVERHEIDop.StcrtID/DC.identifier">stcrt-2016-431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indhoven</meta:user-defined>
    <meta:user-defined meta:name="OVERHEID.Informatietype/DC.type">officiële publicatie</meta:user-defined>
    <dc:language>nl</dc:language>
    <meta:user-defined meta:name="OVERHEID.PostcodeHuisnummer/OVERHEIDop.postcodeHuisnummer">5613BE 32</meta:user-defined>
    <meta:user-defined meta:name="OVERHEIDop.woonplaats">Eindhoven</meta:user-defined>
    <meta:user-defined meta:name="OVERHEIDop.straatnaam">Park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2617 383672</meta:user-defined>
    <meta:user-defined meta:name="OVERHEIDop.versieInformatie"/>
  </office:meta>
</office:document-meta>
</file>