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J.F. Kennedylaan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16 besloten om het besluit om een Individuele gehandicaptenparkeerplaats aan te leggen bij J.F. Kennedylaan 22 ongedaan te maken. Dit gebeurt door middel van het verwijderen van het bord en onderbord en het verwijderen van de markering. Een ieder kan dan weer van deze plaats gebruik maken.</text:p>
            <text:p text:style-name="common-al"/>
            <text:p text:style-name="common-al">
            <text:span text:style-name="nadrukondlijn">Bent u het niet eens met dit besluit?</text:span>
          </text:p>
            <text:p text:style-name="common-al">De beschikking treedt in werking met op dag van bekendmaking in de Staatscourant (11 augustus 2016).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J.F. Kennedylaan 22</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165</meta:user-defined>
    <meta:user-defined meta:name="OVERHEIDop.StcrtID/DC.identifier">stcrt-2016-43165</meta:user-defined>
    <meta:user-defined meta:name="OVERHEID.TaxonomieBeleidsagenda/OVERHEID.category">Verkeer | Organisatie en beleid</meta:user-defined>
    <meta:user-defined meta:name="OVERHEID.Gemeente/DC.spatial">Baarn</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1EE 22</meta:user-defined>
    <meta:user-defined meta:name="OVERHEIDop.woonplaats">Baarn</meta:user-defined>
    <meta:user-defined meta:name="OVERHEIDop.straatnaam">J.F. Kennedy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7809 470178</meta:user-defined>
    <meta:user-defined meta:name="OVERHEIDop.versieInformatie"/>
  </office:meta>
</office:document-meta>
</file>