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herziening Beukendreef 1, Maria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hans ligt als ontwerp gereed het bestemmingsplan Buitengebied, herziening Beukendreef 1 te Mariahout. Dit ontwerpbestemmingsplan voorziet in het aanpassen van het agrarisch bouwblok i.v.m. de ontwikkeling van het bedrijf.</text:p>
            <text:p text:style-name="common-al">Het ontwerpbestemmingsplan Buitengebied, herziening Beukendreef 1 te Mariahout met de bijbehorende stukken ligt van vrijdag 12 augustus 2016 tot en met donderdag 22 september 2016 voor iedereen ter inzage bij de Informatiebalie in het gemeentehuis Laarbeek in Beek en Donk en is tevens digitaal raadpleegbaar via de gemeentelijke website (www.laarbeek.nl &gt; wonen en leven &gt; bestemmingsplannen) of de landelijke website voor ruimtelijke plannen (www.ruimtelijkeplannen.nl &gt; IDN nummer: NL.IMRO.1659.BPBGBeukendreef1-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s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herziening Beukendreef 1, Mariahout</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161</meta:user-defined>
    <meta:user-defined meta:name="OVERHEIDop.StcrtID/DC.identifier">stcrt-2016-43161</meta:user-defined>
    <meta:user-defined meta:name="OVERHEID.TaxonomieBeleidsagenda/OVERHEID.category">Ruimte en infrastructuur | Organisatie en beleid</meta:user-defined>
    <meta:user-defined meta:name="OVERHEIDop.Ruimtelijkplan/OVERHEIDop.bekendmakingBetreffendePlan">NL.IMRO.1659.BPBGBeukendreef1-ON01</meta:user-defined>
    <meta:user-defined meta:name="OVERHEIDop.referentienummer">1618048</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PostcodeHuisnummer/OVERHEIDop.postcodeHuisnummer">5738</meta:user-defined>
    <meta:user-defined meta:name="OVERHEIDop.woonplaats">Mariahout</meta:user-defined>
    <meta:user-defined meta:name="OVERHEIDop.straatnaam">Beuke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366 396298</meta:user-defined>
    <meta:user-defined meta:name="OVERHEIDop.versieInformatie"/>
  </office:meta>
</office:document-meta>
</file>