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Schapendrift 7A</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bekend dat in afwijking van het bestemmingsplan een omgevingsvergunning is verleend met toepassing van artikel 2.12 van de Wet algemene bepalingen omgevingsrecht (Wabo). </text:p>
            <text:p text:style-name="common-al">De omgevingsvergunning is verleend voor het uitbreiden van een zeugenhouderij op het perceel Schapendrift 7A in Dalfsen. </text:p>
            <text:p text:style-name="common-al">De gemeenteraad van Dalfsen heeft een lijst met categorieën van gevallen vastgesteld waarvoor een ‘verklaring van geen bedenkingen’ niet nodig is. Dit plan valt binnen deze lijst. Van de mogelijkheid om zienswijzen in te dienen is geen gebruik gemaakt.</text:p>
            <text:p text:style-name="common-al">U kunt de verleende omgevingsvergunning van <text:span text:style-name="nadrukvet">18 augustus 2016 tot en met 29 september 2016 </text:span>inzien bij het loket van de eenheid Publieksdienstverlening. Ook kunt u de verleende omgevingsvergunning inzien via <text:a xlink:href="http://www.dalfsen.nl/" xlink:type="simple">www.dalfsen.nl</text:a> en <text:a xlink:href="http://www.ruimtelijkeplannen.nl/" xlink:type="simple">www.ruimtelijkeplannen.nl</text:a> met identificatienummer NL.IMRO.0148.OmBSchapendrift7a-vs01. De bestanden zijn beschikbaar op <text:a xlink:href="http://ro.dalfsen.nl/" xlink:type="simple">http://ro.dalfsen.nl</text:a><text:span text:style-name="nadrukondlijn">.</text:span></text:p>
            <text:p text:style-name="common-al">
            <text:span text:style-name="nadrukvet">Instellen beroep </text:span>
          </text:p>
            <text:p text:style-name="common-al">Tijdens de genoemde termijn kunnen belanghebbenden die niet in staat zijn geweest op tijd een zienswijze in te dienen, beroep instellen bij de Rechtbank Overijssel locatie Zwolle, Sector Bestuursrecht, Postbus 10067, 8000 GB Zwolle. Ook kunt u digitaal beroep indienen via http://loket.rechtspraak.nl/bestuursrecht (alleen met DigiD).</text:p>
            <text:p text:style-name="common-al">Het besluit blijft gelden in de tijd dat uw beroeps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 </text:p>
            <text:p text:style-name="common-al">Voor het indienen van een beroepschrift en een verzoek om voorlopige voorziening moet u griffierecht betalen.</text:p>
            <text:p text:style-name="last-al">Dalfsen, 17 augustus 2016</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gemeente Dalfs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5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15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15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apendrift 7A</meta:user-defined>
    <meta:user-defined meta:name="OVERHEIDop.doctype">Officiële Publicaties, versie 1.1</meta:user-defined>
    <meta:user-defined meta:name="DCTERMS.W3CDTF/OVERHEIDop.jaargang">2016</meta:user-defined>
    <meta:user-defined meta:name="DCTERMS.W3CDTF/DCTERMS.available">2016-08-17</meta:user-defined>
    <meta:user-defined meta:name="OVERHEIDop.publicationIssue">43156</meta:user-defined>
    <meta:user-defined meta:name="OVERHEIDop.StcrtID/DC.identifier">stcrt-2016-43156</meta:user-defined>
    <meta:user-defined meta:name="OVERHEID.TaxonomieBeleidsagenda/OVERHEID.category">Ruimte en infrastructuur | Organisatie en beleid</meta:user-defined>
    <meta:user-defined meta:name="OVERHEID.Gemeente/DC.spatial">Dalfsen</meta:user-defined>
    <meta:user-defined meta:name="OVERHEIDop.Ruimtelijkplan/OVERHEIDop.bekendmakingBetreffendePlan">NL.IMRO.0148.OmBSchapendrift7a-vs01</meta:user-defined>
    <meta:user-defined meta:name="DCTERMS.abstract">omgevingsvergunning voor het perceel Schapendrift 7a in Dalfsen</meta:user-defined>
    <meta:user-defined meta:name="OVERHEID.Organisatietype/OVERHEID.organisationType">gemeente</meta:user-defined>
    <meta:user-defined meta:name="OVERHEID.Gemeente/DC.creator">Dalfsen</meta:user-defined>
    <meta:user-defined meta:name="OVERHEID.Informatietype/DC.type">officiële publicatie</meta:user-defined>
    <dc:language>nl</dc:language>
    <meta:user-defined meta:name="OVERHEID.PostcodeHuisnummer/OVERHEIDop.postcodeHuisnummer">7722TS 7a</meta:user-defined>
    <meta:user-defined meta:name="OVERHEIDop.woonplaats">Dalfsen</meta:user-defined>
    <meta:user-defined meta:name="OVERHEIDop.straatnaam">Schapendrif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7132 506801</meta:user-defined>
    <meta:user-defined meta:name="OVERHEIDop.versieInformatie"/>
  </office:meta>
</office:document-meta>
</file>