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bod rijden met snorfietsen in de voetgangerszones Stadsplein, het gedeelte van de Rembrandtweg ten zuiden van de Pieter Lastmanweg, het aangrenzende gedeelte van het Nieuw Loopveld en het Sandbergplein en de Handel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03622</text:span>
            <text:span text:style-name="nadrukvet"/>
          </text:p>
            <text:p text:style-name="common-al">Burgemeester en wethouders van de gemeente Amstelveen,</text:p>
            <text:p text:style-name="common-al">overwegende, dat het pleingedeelte van het Stadsplein samen met het gedeelte van de Rembrandtweg ten zuiden van de Pieter Lastmanweg, het aangrenzende pleingedeelte van het Nieuw Loopveld en het Sandbergplein en het pleingedeelte van de Handelsweg zijn aangewezen als voetgangerszone.</text:p>
            <text:p text:style-name="common-al">dat in deze gebieden fietsen is toegestaan;</text:p>
            <text:p text:style-name="common-al">dat dit niet geldt tijdens de vrijdagmarkt, met uitzondering van de Handelsweg en het Sandbergplein die geen onderdeel van het marktterrein zijn;</text:p>
            <text:p text:style-name="common-al">dat dit met een onderbord is geregeld;</text:p>
            <text:p text:style-name="common-al">dat bromfietsers niet in deze voetgangersgebieden mogen rijden;</text:p>
            <text:p text:style-name="common-al">dat er onduidelijkheid bestaat over de vraag of dit ook voor snorfietsers geldt en er behoefte is om deze onduidelijkheid weg te nemen;</text:p>
            <text:p text:style-name="common-al">dat het rijden met snorfietsen in deze voetgangersgebieden niet gewenst is, omdat voetgangers niet altijd bedacht zijn op de eventuele aanwezigheid van snorfietsers en dit in combinatie met het snelheidsverschil met de voetgangers kan leiden tot gevaarlijke verkeerssituaties;</text:p>
            <text:p text:style-name="common-al">dat dit kan worden gerealiseerd door op het onderbord te vermelden “fietsen toegestaan, niet tijdens de vrijdagmarkt, snorfietsen niet toegestaan”, waarbij de tekst “niet tijdens de vrijdagmarkt” niet geldt voor de Handelsweg en het Sandbergplein;</text:p>
            <text:p text:style-name="common-al">dat dit besluit geen wijziging brengt in de geldende op onderborden vermelde regeling voor bevoorrading;</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wijzigen van de tekst op het onderbord bij de zoneborden G7 van bijlage 1 van het Reglement verkeersregels en verkeertekens 1990 “uitgezonderd fietsers” en “uitgezonderd fietsers niet tijdens de vrijdagmarkt” in “fietsen toegestaan, niet tijdens de vrijdagmarkt, snorfietsen niet toegestaan” respectievelijk “fietsen toegestaan”, snorfietsen niet toegestaan” het rijden met snorfietsen te verbieden in de voetgangersgebieden van het pleingedeelte van het Stadsplein, het pleingedeelte van de Handelsweg, het gedeelte van de Rembrandtweg ten zuiden van de Pieter Lastmanweg, het aangrenzende pleingedeelte van het Nieuw Loopveld en het Sandbergplein. </text:p>
            <text:p text:style-name="common-al">Amstelveen, 25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bod rijden met snorfietsen in de voetgangerszones Stadsplein, het gedeelte van de Rembrandtweg ten zuiden van de Pieter Lastmanweg, het aangrenzende gedeelte van het Nieuw Loopveld en het Sandbergplein en de Handelsweg.</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313</meta:user-defined>
    <meta:user-defined meta:name="OVERHEIDop.StcrtID/DC.identifier">stcrt-2016-4313</meta:user-defined>
    <meta:user-defined meta:name="DCTERMS.alternative">Gemeente Amstelveen - Verbod snorfietsen  - Voetgangersgebieden Stadsplein, Rembrandtweg, Nieuw Loopveld, Sandbergplein, Handel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ZX 24</meta:user-defined>
    <meta:user-defined meta:name="OVERHEIDop.woonplaats">Amstelveen</meta:user-defined>
    <meta:user-defined meta:name="OVERHEIDop.straatnaam">Sandbergplein</meta:user-defined>
    <meta:user-defined meta:name="OVERHEID.PostcodeHuisnummer/OVERHEIDop.postcodeHuisnummer">1181GE 41</meta:user-defined>
    <meta:user-defined meta:name="OVERHEIDop.straatnaam">Rembrandtweg</meta:user-defined>
    <meta:user-defined meta:name="OVERHEID.PostcodeHuisnummer/OVERHEIDop.postcodeHuisnummer">1181GE</meta:user-defined>
    <meta:user-defined meta:name="OVERHEID.PostcodeHuisnummer/OVERHEIDop.postcodeHuisnummer">1181ZM 14</meta:user-defined>
    <meta:user-defined meta:name="OVERHEIDop.straatnaam">Stadsplein</meta:user-defined>
    <meta:user-defined meta:name="OVERHEID.PostcodeHuisnummer/OVERHEIDop.postcodeHuisnummer">1181ZA 41</meta:user-defined>
    <meta:user-defined meta:name="OVERHEIDop.straatnaam">Hand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24 479649</meta:user-defined>
    <meta:user-defined meta:name="OVERHEID.EPSG28992/DC.spatial">119076 479622</meta:user-defined>
    <meta:user-defined meta:name="OVERHEID.EPSG28992/DC.spatial">119092 479645</meta:user-defined>
    <meta:user-defined meta:name="OVERHEID.EPSG28992/DC.spatial">119039 479587</meta:user-defined>
    <meta:user-defined meta:name="OVERHEID.EPSG28992/DC.spatial">119468 479423</meta:user-defined>
    <meta:user-defined meta:name="OVERHEIDop.versieInformatie"/>
  </office:meta>
</office:document-meta>
</file>