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al, linkeroever kmr 951; vaststelling Nota Bodembeheer gebiedsspecifiek beleid verondieping plas Schouwendijk – Munnikenland in de gemeente Zaltbommel, Rijkswaterstaat</text:h>
      <text:h text:style-name="ifm_p_font.bold_mt.7.4mm_page.keep-with-next_ifm" text:outline-level="4">BEKENDMAKING</text:h>
      <text:h text:style-name="ifm_p_font.bold-italic_mt.5.08mm_page.keep-with-next_ifm" text:outline-level="5">Nota Bodembeheer</text:h>
      <text:p text:style-name="ifm_p_mt.4.23mm_ifm">De Minister van Infrastructuur en Milieu maakt, ter voldoening aan afdeling 3.4 van de Algemene wet bestuursrecht, het volgende bekend.</text:p>
      <text:p text:style-name="ifm_p_mt.3.7mm_ifm">Bij besluit van 5 augustus 2016, kenmerk RWS-2016/34072, is de Nota Bodembeheer, gebiedsspecifiek beleid voor de verondieping van de plas Schouwendijk bij Poederoijen in de gemeente Zaltbommel vastgesteld. Het vaststellingsbesluit Nota Bodembeheer is niet gewijzigd ten opzichte van het ontwerp.</text:p>
      <text:h text:style-name="ifm_p_font.italic_mt.5.08mm_page.keep-with-next_ifm" text:outline-level="6">Terinzagelegging</text:h>
      <text:p text:style-name="ifm_p_mt.4.23mm_ifm">Het vaststellingsbesluit met bijbehorende stukken ligt gedurende 6 weken, vanaf 19 augustus 2016 tot en met 29 september 2016, ter inzage op de volgende adressen:</text:p>
      <text:p text:style-name="ifm_p_indent.-7mm_mleft.7mm_ifm">1.<text:tab/>Rijkswaterstaat Oost-Nederland, afdeling Vergunningverlening, Eusebiusbuitensingel 66 te Arnhem, op werkdagen van 9.00 uur tot 16.00 uur;</text:p>
      <text:p text:style-name="ifm_p_indent.-7mm_mleft.7mm_ifm">2.<text:tab/>het gemeentehuis van de gemeente Zaltbommel, Hogeweg 11, 5301 LB Zaltbommel, op maandag, woensdag, donderdag en vrijdag van 8.30 uur tot 12.30 uur en op dinsdag van 8.30 uur tot 19.30 uur.</text:p>
      <text:h text:style-name="ifm_p_font.italic_mt.5.08mm_page.keep-with-next_ifm" text:outline-level="6">Beroep</text:h>
      <text:p text:style-name="ifm_p_mt.4.23mm_ifm">Tegen bovengenoemd besluit kan tot en met 29 septem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italic_mt.5.08mm_page.keep-with-next_ifm" text:outline-level="6">Inwerkingtreding besluit</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Oost-Nederland, afdeling Vergunningverlening, telefonisch bereikbaar via nummer 06 15 95 28 31.</text:p>
      <text:p text:style-name="ifm_p_font.italic_mt.3.7mm_ifm">
                  Arnhem,
                   9 augustus 2016
               </text:p>
      <text:p text:style-name="ifm_p_font.italic_mt.3.7mm_ifm">De Minister van Infrastructuur en Milieu,<text:line-break/>namens deze,<text:line-break/>het hoofd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128</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128</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al, linkeroever kmr 951; vaststelling Nota Bodembeheer gebiedsspecifiek beleid verondieping plas Schouwendijk – Munnikenland in de gemeente Zaltbomm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aal, linkeroever kmr 951; vaststelling Nota Bodembeheer gebiedsspecifiek beleid verondieping plas Schouwendijk – Munnikenland in de gemeente Zaltbommel, Rijkswaterstaat</meta:user-defined>
    <meta:user-defined meta:name="DCTERMS.W3CDTF/DCTERMS.available">2016-08-18</meta:user-defined>
    <meta:user-defined meta:name="OVERHEIDop.Ruimtelijkplan/OVERHEIDop.bekendmakingBetreffendePlan"/>
  </office:meta>
</office:document-meta>
</file>