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rtikel 3.8 lid 3 en 4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30 juni 2016 nummer 2016.0018217 het bestemmingsplan</text:p>
            <text:p text:style-name="common-al">
            <text:span text:style-name="nadrukvet">‘Nieuw-Vennep en Nieuw-Vennep Oost 1<text:span text:style-name="sup">e</text:span> herziening’</text:span> gewijzigd heeft vastgesteld. </text:p>
            <text:p text:style-name="common-al">Het plan heeft de planidentificatie NL.IMRO.0394.BPGnwvnwoost1eher-C001 en is conform de artikelen 1.2.1 tot en met 1.2.5 van het Besluit ruimtelijke ordening in elektronische vorm vastgelegd en in die vorm vastgesteld.</text:p>
            <text:p text:style-name="common-al">Het plan</text:p>
            <text:p text:style-name="common-al">In het bestemmingsplan wordt de planologische regeling vastgelegd </text:p>
            <text:p text:style-name="common-al">voor de volgende locaties.</text:p>
            <text:list text:style-name="id1-3-2-1-1-7">
              <text:list-item text:style-override="id1-3-2-1-1-7-1">
                <text:number>1.</text:number>
                <text:p text:style-name="al">Rustoordstraat 1 tot en met 3d en      Venneperweg 459, 461, en 463</text:p>
              </text:list-item>
              <text:list-item text:style-override="id1-3-2-1-1-7-2">
                <text:number>2.</text:number>
                <text:p text:style-name="al">Hoefbladstraat 16 t /m 26</text:p>
              </text:list-item>
              <text:list-item text:style-override="id1-3-2-1-1-7-3">
                <text:number>3.</text:number>
                <text:p text:style-name="al">Haverstraat 42 </text:p>
              </text:list-item>
              <text:list-item text:style-override="id1-3-2-1-1-7-4">
                <text:number>4.</text:number>
                <text:p text:style-name="al">Haverstraat 48 e.v.</text:p>
              </text:list-item>
              <text:list-item text:style-override="id1-3-2-1-1-7-5">
                <text:number>5.</text:number>
                <text:p text:style-name="al">Haverstraat 70</text:p>
              </text:list-item>
              <text:list-item text:style-override="id1-3-2-1-1-7-6">
                <text:number>6.</text:number>
                <text:p text:style-name="al">Rustoordstraat 13</text:p>
              </text:list-item>
              <text:list-item text:style-override="id1-3-2-1-1-7-7">
                <text:number>7.</text:number>
                <text:p text:style-name="al">Venneperweg 407</text:p>
              </text:list-item>
              <text:list-item text:style-override="id1-3-2-1-1-7-8">
                <text:number>8.</text:number>
                <text:p text:style-name="al">Venneperweg      389-391</text:p>
              </text:list-item>
              <text:list-item text:style-override="id1-3-2-1-1-7-9">
                <text:number>9.</text:number>
                <text:p text:style-name="al">Smedenweg 55</text:p>
              </text:list-item>
            </text:list>
            <text:p text:style-name="common-al">Postcode: 2153 LS</text:p>
            <text:p text:style-name="common-al"> </text:p>
            <text:p text:style-name="common-al">Inzien</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Geopend maandag tot en met vrijdag van 09.00-13.00 uur. Op afspraak zijn deze stukken dagelijks ook in te zien van 13.00-17.00 uur en op dinsdagavond van 17.00-20.00 uur. Een afspraak maakt u via 0900-1852.</text:p>
            <text:p text:style-name="common-al">De terinzageligging begint op 12 augustus 2016 en duurt zes weken. </text:p>
            <text:p text:style-name="common-al"> </text:p>
            <text:p text:style-name="common-al">Beroep</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 en</text:p>
            <text:p text:style-name="common-al">b. belanghebbenden die kunnen aantonen redelijkerwijs niet in staat te zijn geweest om</text:p>
            <text:p text:style-name="common-al">een zienswijze in te dienen.</text:p>
            <text:p text:style-name="common-al">c. belanghebbenden die beroep instellen tegen de wijzigingen die de gemeenteraad bij de vaststelling heeft aangebracht.</text:p>
            <text:p text:style-name="common-al"> </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p>
            <text:p text:style-name="common-al">Inwerkingtreding</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2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2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2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rtikel 3.8 lid 3 en 4 Wet ruimtelijke ordening)</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3126</meta:user-defined>
    <meta:user-defined meta:name="OVERHEIDop.StcrtID/DC.identifier">stcrt-2016-43126</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nwvnwoost1eher-C001</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