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‘Rijsenhout en omgeving 1e wijziging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 dat het ontwerpwijzigingsplan  ‘Rijsenhout en omgeving 1<text:span text:style-name="sup">e</text:span> wijziging’ met de planidentificatie NL.IMRO.0394.WPGrysrijsenheo1ewijz-B001ter inzage wordt gelegd.</text:p>
            <text:p text:style-name="common-al">
            <text:span text:style-name="nadrukvet">Het plan</text:span>
          </text:p>
            <text:p text:style-name="common-al">Op het perceel Aarbergerweg 2a te Rijsenhout zijn het vulpunt, de tank en het verkooppunt voor LPG opgeheven. Dit wijzigingsplan ziet op het verwijderen van de risicocontouren die t.b.v. deze LPG-activiteiten op de verbeelding van het  bestemmingsplan ‘Rijsenhout en omgeving’ waren aangegeven.  </text:p>
            <text:p text:style-name="common-al">
            <text:span text:style-name="nadrukvet">Inzien </text:span>
          </text:p>
            <text:p text:style-name="common-al">Het ontwerpbesluit tot vaststelling van het wijzigingsplan en het ontwerpwijzigingsplan met bijbehorende stukken kunt u raadplegen op <text:a xlink:href="http://www.ruimtelijkeplannen.nl/" xlink:type="simple">www.ruimtelijkeplannen.nl</text:a> en op de website van de gemeente: <text:a xlink:href="http://www.haarlemmermeer.nl/ro" xlink:type="simple">www.haarlemmermeer.nl/ro</text:a></text:p>
            <text:p text:style-name="common-al">Voorts liggen deze stukken ter inzage in het raadhuis in Hoofddorp. Geopend maandag tot en met vrijdag van 09.00-13.00 uur. Op afspraak zijn deze dagelijks ook in te zien van 13.00-17.00 uur. Een afspraak maakt u via 0900 – 1852.</text:p>
            <text:p text:style-name="common-al">De terinzageligging begint op 15 augustus 2016 en duurt zes weken.</text:p>
            <text:p text:style-name="common-al">
            <text:span text:style-name="nadrukvet">Zienswijzen</text:span>
          </text:p>
            <text:p text:style-name="common-al">Gedurende de termijn van terinzageligging kan een belanghebbende een zienswijze over het ontwerpbestemmingsplan zowel schriftelijk, mondeling als digitaal naar voren brengen.</text:p>
            <text:p text:style-name="common-al">
            <text:span text:style-name="nadrukondlijn">Schriftelijk</text:span> kan dit door een brief te sturen aan burgemeester en wethouders van Haarlemmermeer, postbus 250, 2130 AG Hoofddorp.</text:p>
            <text:p text:style-name="common-al">
            <text:span text:style-name="nadrukondlijn">Mondeling</text:span> kan dit in het raadhuis te Hoofddorp (zie hiervoor).</text:p>
            <text:p text:style-name="last-al">
            <text:span text:style-name="nadrukondlijn">Digitaal</text:span> kunnen personen dat met gebruikmaking van DigiD door een formulier in te vullen, waarheen u verwezen wordt op <text:a xlink:href="https://www.e-inwoner.nl/prod/fr/Haarlemmermeer/zienswijzeRO/new.digid" xlink:type="simple">deze webpagina</text:a> van een externe website. Die verwijzing staat ook op de website van gemeente Haarlemmermeer, en wel op de webpagina waar u de planstukken van het betreffende ontwerpwijzigingsplan kunt raadple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119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11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11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‘Rijsenhout en omgeving 1e wijziging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12</meta:user-defined>
    <meta:user-defined meta:name="OVERHEIDop.publicationIssue">43119</meta:user-defined>
    <meta:user-defined meta:name="OVERHEIDop.StcrtID/DC.identifier">stcrt-2016-43119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OVERHEIDop.Ruimtelijkplan/OVERHEIDop.bekendmakingBetreffendePlan">NL.IMRO.0394.WPGrysrijsenheo1ew-B001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435CB 2a</meta:user-defined>
    <meta:user-defined meta:name="OVERHEIDop.woonplaats">Rijsenhout</meta:user-defined>
    <meta:user-defined meta:name="OVERHEIDop.straatnaam">Aarberg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0291 475654</meta:user-defined>
    <meta:user-defined meta:name="OVERHEIDop.versieInformatie"/>
  </office:meta>
</office:document-meta>
</file>