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110</text:p>
          </table:table-cell>
        </table:table-row>
        <table:table-row table:style-name="staatscourant.koprow1">
          <table:covered-table-cell/>
          <table:covered-table-cell/>
          <table:table-cell office:value-type="string" table:style-name="staatscourant.publicatiedatumcel">
            <text:p>10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zake de terinzagelegging van de aanvraag tot goedkeuring van de methodologie voor verdeling van congestie-inkomsten, Autoriteit Consument en Markt </text:h>
      <text:h text:style-name="ifm_p_font.bold_mt.7.4mm_page.keep-with-next_ifm" text:outline-level="4">Zaaknummer: 16.0824.53</text:h>
      <text:p text:style-name="ifm_p_mt.4.23mm_indent.-7mm_mleft.7mm_ifm">1.<text:tab/>Op 21 juli 2016 heeft de Autoriteit Consument en Markt (hierna: “ACM”) van BritNed Development Limited een aanvraag ontvangen tot goedkeuring van een methodologie voor de verdeling van congestie-inkomsten. Op grond van artikel 9, eerste lid, juncto artikel 73, eerste lid, van Verordening (EU) 2015/1222 (hierna: CACM) dient BritNed Development Limited een voorstel voor deze methodologie ter goedkeuring aan ACM voor te leggen.</text:p>
      <text:p text:style-name="ifm_p_indent.-7mm_mleft.7mm_ifm">2.<text:tab/>Op grond van artikel 9, tiende lid, CACM dient ACM binnen zes maanden na ontvangst van het voorstel een besluit te nemen.</text:p>
      <text:p text:style-name="ifm_p_indent.-7mm_mleft.7mm_ifm">3.<text:tab/>De aanvraag is gepubliceerd op de internetpagina van ACM (www.acm.nl).</text:p>
      <text:p text:style-name="ifm_p_indent.-7mm_mleft.7mm_ifm">4.<text:tab/>Belanghebbenden die opmerkingen wensen te maken over de aanvraag wordt verzocht deze schriftelijk kenbaar te maken aan ACM. Uw schriftelijke zienswijze dient uiterlijk zeven dagen na publicatie van deze mededeling in de Staatscourant op onderstaand adres te zijn ontvangen. Onder vermelding van het bovengenoemde zaaknummer kunt u uw schriftelijke zienswijze richten aan de Autoriteit Consument en Markt, Directie Energie, postbus 16326, 2500 BH, Den Haag. U wordt verzocht uw reactie ook per e-mail te sturen naar: secretariaat.DE@acm.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3110</text:span><text:tab/>10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3110</text:span><text:tab/>10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zake de terinzagelegging van de aanvraag tot goedkeuring van de methodologie voor verdeling van congestie-inkomsten, Autoriteit Consument en Markt</dc:title>
    <meta:user-defined meta:name="OVERHEID.ZelfstandigBestuursorgaan/DC.creator">Autoriteit Consument en Mark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431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3110</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Mededeling inzake de terinzagelegging van de aanvraag tot goedkeuring van de methodologie voor verdeling van congestie-inkomsten, Autoriteit Consument en Markt</meta:user-defined>
    <meta:user-defined meta:name="DCTERMS.W3CDTF/DCTERMS.available">2016-08-10</meta:user-defined>
  </office:meta>
</office:document-meta>
</file>