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ijdelijk afsluiten verbindingsweg Illikhoven- Visserweert ivm aanleg brug                                                              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</text:p>
            <text:p text:style-name="considerans.al">2016</text:p>
            <text:p text:style-name="tussenkopvet">
            <text:span text:style-name="nadrukvet">Burgemeester en wethouders van Echt-Susteren;</text:span>
          </text:p>
            <text:p text:style-name="considerans.al">overwegende, dat het Grensmaasproject wordt aangelegd hetgeen tevens behelst de aanleg van een hoogwaterbrug tussen Visserweert en de Ruitersbaan;</text:p>
            <text:p text:style-name="considerans.al">dat hiertoe de verbindingsweg tussen Illikhoven en Visserweert tijdelijk, voor de periode tussen ca. 14 maart 2016 en ca. 1 november 2016, afgesloten dient te worden;</text:p>
            <text:p text:style-name="considerans.al">dat het verkeer van en naar Visserweert zal worden omgeleid via de Ruitersbaan en de Weg van Illikhoven naar Roosteren;</text:p>
            <text:p text:style-name="considerans.al">dat deze maatregel de vrijheid van het verkeer zoveel mogelijk waarborgt;</text:p>
            <text:p text:style-name="considerans.al">dat de invoering van deze maatregel niet leidt tot rechtstreekse en ingrijpende beïnvloeding van het verkeer op andere wegen;</text:p>
            <text:p text:style-name="considerans.al">dat deze maatregel noodzakelijk is met het oog op de bescherming van de belangen gesteld in artikel 2, lid 1 en 2, van de Wegenverkeerswet 1994;</text:p>
            <text:p text:style-name="considerans.al">dat de Ruitersbaan en de Weg van Illikhoven naar Roosteren in beheer zijn bij de gemeente Echt-Susteren;</text:p>
            <text:p text:style-name="considerans.al">dat over deze maatregel overleg gevoerd is met de taakaccenthouder verkeer van de basiseenheid Echt-Susteren-Roerdalen van de politie Limburg District Midden-Limburg en dat zij positief adviseert;</text:p>
            <text:p text:style-name="considerans.al">dat voor zover belanghebbenden nadelige gevolgen ondervinden van he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 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middel van het plaatsen van de borden C1 van Bijlage I Reglement verkeersregels en verkeerstekens 1990 tijdelijk, voor de periode tussen ca. 14 maart 2016 en ca. </text:p>
            <text:p text:style-name="common-al">1 november 2016 de verbindingsweg tussen Illikhoven en Visserweert gesloten te verklaren.</text:p>
            <text:p text:style-name="common-al">Een en ander conform tekening Hoogwaterbrug Visserweert welke onlosmakelijk onderdeel uitmaakt van dit verkeersbesluit.</text:p>
            <text:p text:style-name="common-al">Echt-Susteren, 21 februari 2016</text:p>
            <text:p text:style-name="common-al">Burgemeester en wethouders van Echt-Susteren,</text:p>
            <text:p text:style-name="common-al">krachtens mandaat, </text:p>
            <text:p text:style-name="common-al">Mr. J. Levels,</text:p>
            <text:p text:style-name="common-al">Teamleider Juridische Zaken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11">
              <text:list-item text:style-override="id1-3-2-2-1-11-1">
                <text:number>a.</text:number>
                <text:p text:style-name="al">naam en adres van indiener;</text:p>
              </text:list-item>
              <text:list-item text:style-override="id1-3-2-2-1-11-2">
                <text:number>b.</text:number>
                <text:p text:style-name="al">de dagtekening;</text:p>
              </text:list-item>
              <text:list-item text:style-override="id1-3-2-2-1-11-3">
                <text:number>c.</text:number>
                <text:p text:style-name="al">een omschrijving van het besluit waartegen het bezwaar is gericht;</text:p>
              </text:list-item>
              <text:list-item text:style-override="id1-3-2-2-1-11-4">
                <text:number>d.</text:number>
                <text:p text:style-name="al">de gronden van het bezwaar.</text:p>
              </text:list-item>
            </text:list>
            <text:p text:style-name="last-al">Ingevolge artikel 8:81 van de Algemene wet bestuursrecht kan tegelijkertijd om een voorlopige voorziening worden gevraagd bij de voorzieningenrechter van de rechtbank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1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31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31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ijdelijk afsluiten verbindingsweg Illikhoven- Visserweert ivm aanleg bru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8</meta:user-defined>
    <meta:user-defined meta:name="OVERHEIDop.publicationIssue">4310</meta:user-defined>
    <meta:user-defined meta:name="OVERHEIDop.StcrtID/DC.identifier">stcrt-2016-4310</meta:user-defined>
    <meta:user-defined meta:name="DCTERMS.alternative">Gemeente Echt-Susteren - Verkeersbesluit tijdelijk afsluiten verbindingsweg Illikhoven- Visserweert ivm aanleg brug - Illikhoven-Visserweer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16AM 17</meta:user-defined>
    <meta:user-defined meta:name="OVERHEIDop.woonplaats">Roosteren</meta:user-defined>
    <meta:user-defined meta:name="OVERHEIDop.straatnaam">Visserweert</meta:user-defined>
    <meta:user-defined meta:name="OVERHEID.PostcodeHuisnummer/OVERHEIDop.postcodeHuisnummer">6116AL 16</meta:user-defined>
    <meta:user-defined meta:name="OVERHEIDop.straatnaam">Illikhoven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2460</meta:user-defined>
    <meta:user-defined meta:name="OVERHEID.EPSG28992/DC.spatial">184001 341972</meta:user-defined>
    <meta:user-defined meta:name="OVERHEID.EPSG28992/DC.spatial">184220 341614</meta:user-defined>
    <meta:user-defined meta:name="OVERHEIDop.versieInformatie"/>
  </office:meta>
</office:document-meta>
</file>