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0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sbesluit vervanging SG BZK 2016–2017</text:h>
      <text:p text:style-name="ifm_p_mt.7.4mm_ifm">De Secretaris-generaal van het Ministerie van Binnenlandse Zaken en Koninkrijksrelaties;</text:p>
      <text:p text:style-name="ifm_p_mt.3.7mm_ifm">Gelet op het Mandaatbesluit BZK;</text:p>
      <text:p text:style-name="ifm_p_mt.3.7mm_ifm">In overeenstemming met de Minister van Binnenlandse Zaken en Koninkrijksrelat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Het mandaat van de Secretaris-generaal wordt bij diens afwezigheid of verhindering uitgeoefend door:</text:p>
      <text:p text:style-name="ifm_p_indent.-7mm_mleft.7mm_ifm">a.<text:tab/>De heer G.J. Buitendijk, Directeur-generaal Bestuur en Wonen, als eerste vervanger voor de periode van 1 september 2016 tot en met 31 augustus 2017 (hierna te noemen eerste vervanger);</text:p>
      <text:p text:style-name="ifm_p_indent.-7mm_mleft.7mm_ifm">b.<text:tab/>Mevrouw S.M. Roos, Directeur-generaal Overheidsorganisatie, als tweede vervanger voor de periode van 1 september 2016 tot en met 31 augustus 2017 (hierna te noemen tweede vervanger);</text:p>
      <text:p text:style-name="ifm_p_indent.-7mm_mleft.7mm_ifm">c.<text:tab/>Mevrouw W. Sutherland, Directeur Concernondersteuning, als vervanger voor de taken van de Secretaris-generaal op het gebied van de bedrijfsvoering voor de periode van 1 september 2016 tot en met 31 augustus 2017.</text:p>
      <text:h text:style-name="ifm_p_font.bold_mt.5.08mm_page.keep-with-next_ifm" text:outline-level="2">Artikel<text:s/>2<text:s/></text:h>
      <text:p text:style-name="ifm_p_mt.4.23mm_ifm">De eerste vervanger oefent bij tijdelijke afwezigheid of verhindering van de Secretaris-generaal diens mandaat uit met uitzondering van de taken op het gebied van de bedrijfsvoering.</text:p>
      <text:h text:style-name="ifm_p_font.bold_mt.5.08mm_page.keep-with-next_ifm" text:outline-level="2">Artikel<text:s/>3<text:s/></text:h>
      <text:p text:style-name="ifm_p_mt.4.23mm_ifm">De tweede vervanger oefent bij gelijktijdige tijdelijke afwezigheid of verhindering van de Secretaris-generaal en de eerste vervanger het mandaat van de Secretaris-generaal uit met uitzondering van de taken op het gebied van de bedrijfsvoering.</text:p>
      <text:h text:style-name="ifm_p_font.bold_mt.5.08mm_page.keep-with-next_ifm" text:outline-level="2">Artikel<text:s/>4<text:s/></text:h>
      <text:p text:style-name="ifm_p_mt.4.23mm_ifm">De bepalingen van het Organisatie- en het Mandaatbesluit BZK zijn op dit besluit van toepassing.</text:p>
      <text:h text:style-name="ifm_p_font.bold_mt.5.08mm_page.keep-with-next_ifm" text:outline-level="2">Artikel<text:s/>5<text:s/></text:h>
      <text:p text:style-name="ifm_p_mt.4.23mm_ifm">Dit besluit treedt in werking op 1 september 2016 en vervalt van rechtswege op 1 september 2017.</text:p>
      <text:h text:style-name="ifm_p_font.bold_mt.5.08mm_page.keep-with-next_ifm" text:outline-level="2">Artikel<text:s/>6<text:s/></text:h>
      <text:p text:style-name="ifm_p_mt.4.23mm_ifm">Dit besluit wordt aangehaald als: ‘Aanwijzingsbesluit vervanging SG BZK 2016–2017’.</text:p>
      <text:p text:style-name="ifm_p_mt.3.7mm_ifm">Van dit besluit wordt mededeling gedaan in de Staatscourant.</text:p>
      <text:p text:style-name="ifm_p_font.italic_mt.3.7mm_ifm">De Minister van Binnenlandse Zaken en Koninkrijksrelaties,<text:line-break/>namens deze,<text:line-break/><text:line-break/>R. van<text:s/>Zwol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3096</text:span><text:tab/>16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3096</text:span><text:tab/>16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wijzingsbesluit vervanging SG BZK 2016–2017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30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30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Aanwijzingsbesluit vervanging SG BZK 2016–2017</meta:user-defined>
    <meta:user-defined meta:name="DCTERMS.W3CDTF/DCTERMS.available">2016-08-16</meta:user-defined>
  </office:meta>
</office:document-meta>
</file>