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0</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BETER VOOR NEDERLAND #NEXIT</text:h>
      <text:p text:style-name="ifm_p_mt.7.4mm_ifm">De Kiesraad heeft in zijn vergadering van 8 augustus 2016 op grond van artikel G 1 van de Kieswet besloten in het door de Kiesraad bijgehouden register ten behoeve van de verkiezing van de leden van de Tweede Kamer der Staten-Generaal de volgende aanduiding op verzoek van de desbetreffende groepering onder nummer 289 in te schrijven:</text:p>
      <text:p text:style-name="ifm_p_mt.3.7mm_ifm">BETER VOOR NEDERLAND #NEXI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Postbus 20019, 2500 EA ’s-Gravenhage).</text:p>
      <text:p text:style-name="ifm_p_font.italic_mt.3.7mm_ifm">
                  ’s-Gravenhage,
                   8 augustus 2016
               </text:p>
      <text:p text:style-name="ifm_p_font.italic_mt.3.7mm_ifm"><text:line-break/>G.M.M.<text:s/>Blokdijk,<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50</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50</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BETER VOOR NEDERLAND #NEXIT</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43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5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BETER VOOR NEDERLAND #NEXIT</meta:user-defined>
    <meta:user-defined meta:name="DCTERMS.W3CDTF/DCTERMS.available">2016-08-11</meta:user-defined>
  </office:meta>
</office:document-meta>
</file>