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Averijhav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kondiging</text:span>
          </text:p>
            <text:p text:style-name="common-al">Burgemeester en wethouders maken bekend dat de gemeenteraad van Velsen in zijn vergadering van 29 juni 2016 het bestemmingsplan “Averijhaven” (idn: NL.IMRO.0453.BP0102AVERIJHAVEN1-R001) gewijzigd heeft vastgesteld. Het ontwerpbestemmingsplan “Averijhaven” heeft hieraan voorafgaand vanaf vrijdag 20 november 2015, gedurende zes weken voor een ieder ter inzage gelegen. Binnen deze termijn zijn door 3 partijen zienswijzen ingediend.</text:p>
            <text:p text:style-name="tussenkopcur">
            <text:span text:style-name="nadrukvet">Aanleiding</text:span>
          </text:p>
            <text:p text:style-name="common-al">De huidige lichterlocatie ligt in de vaarroute van het sluiscomplex en is daarmee een obstakel voor de scheepvaart. Daarnaast is de looptijd van het convenant voor de exploitatie van het slibdepot in de Averijhaven afgelopen. Er is aan de daarin gestelde voorwaarden voor ontmanteling van het slibdepot voldaan. Het slibdepot kan ontmanteld worden en weer als haven worden teruggebracht. Met het vaststellen van het bestemmingsplan kan ook de activiteit lichteren naar de Averijhaven worden verplaatst</text:p>
            <text:p text:style-name="tussenkopcur">
            <text:span text:style-name="nadrukvet">Wijzigingen ten opzichte van het Ontwerp</text:span>
          </text:p>
            <text:p text:style-name="common-al">De raad heeft besloten de volgende inhoudelijke wijzigingen ten opzichte van het ontwerp vast te stellen:</text:p>
            <text:list text:style-name="id1-3-2-1-1-7">
              <text:list-item text:style-override="id1-3-2-1-1-7-1">
                <text:number>•</text:number>
                <text:p text:style-name="al">Ten behoeve van de uitvoerbaarheid van het bestemmingsplan is de maximale bouwhoogte van bouwwerken geen gebouwen zijnde in de bestemming Water aangepast naar 8 meter.</text:p>
              </text:list-item>
              <text:list-item text:style-override="id1-3-2-1-1-7-2">
                <text:number>•</text:number>
                <text:p text:style-name="al">Er is een afwijkingsbevoegdheid opgenomen die dit mogelijk maakt onder voorwaarden de lichterlocatie te vergroten vanwege de steeds groter wordende afmetingen van Capesize bulkcarriers.</text:p>
              </text:list-item>
            </text:list>
            <text:p text:style-name="tussenkopcur">
            <text:span text:style-name="nadrukvet">Ligging plangebied</text:span>
          </text:p>
            <text:p text:style-name="common-al">Het plangebied bestaat uit het slibdepot “Averijhaven” en het ten westen daarvan gelegen deel van de Reyndersweg. Aan de zuidzijde is de bestaande lichterlocatie meegenomen in het plangebied. Deze zuidelijke begrenzing loopt door tot en met horecaetablissement “Sea You”. </text:p>
            <text:p text:style-name="tussenkopcur">
            <text:span text:style-name="nadrukvet">Plan inzien</text:span>
          </text:p>
            <text:p text:style-name="common-al">Krachtens artikel 3.8 van de Wet ruimtelijke ordening, ligt het gewijzigd vastgestelde bestemmingsplan "Averijhaven" voor een ieder met ingang van 12 augustus 2016 gedurende zes weken ter inzage.	 </text:p>
            <text:p text:style-name="common-al">Gemeentehuis, Dudokplein 1, IJmuiden. </text:p>
            <text:p text:style-name="common-al">Centrale bibliotheek, Dudokplein 16, IJmuiden.</text:p>
            <text:p text:style-name="common-al">Digitaal raadpleegbaar op www.ruimtelijkeplannen.nl. </text:p>
            <text:p text:style-name="tussenkopcur">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last-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4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4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4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Averijhaven</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041</meta:user-defined>
    <meta:user-defined meta:name="OVERHEIDop.StcrtID/DC.identifier">stcrt-2016-43041</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102AVERIJHAVEN1-R001</meta:user-defined>
    <meta:user-defined meta:name="OVERHEIDop.referentienummer">Gewijzigd vastgesteld bestemmingsplan Averijhaven</meta:user-defined>
    <meta:user-defined meta:name="DCTERMS.abstract">Gewijzigd vastgesteld bestemmingsplan Averijhaven</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PostcodeHuisnummer/OVERHEIDop.postcodeHuisnummer">1951LB 100</meta:user-defined>
    <meta:user-defined meta:name="OVERHEIDop.woonplaats">Velsen-Noord</meta:user-defined>
    <meta:user-defined meta:name="OVERHEIDop.straatnaam">Reynd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61 498444</meta:user-defined>
    <meta:user-defined meta:name="OVERHEIDop.versieInformatie"/>
  </office:meta>
</office:document-meta>
</file>