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ijverdalsebergweg,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met toepassing van artikel 2.12, lid 1, sub a, onder 3 van de Wet algemene bepalingen omgevingsrecht voornemens zijn vergunning te verlenen voor het toestaan van een recreatieve voorziening aan de Nijverdalsebergweg, nabij het Buitencentrum Sallandse Heuvelrug.</text:p>
            <text:p text:style-name="common-al">De stukken zijn vanaf 20 augustus 2016 voor een periode van zes weken in te zien bij het loket Bouwen, milieu en openbare ruimte in het Huis voor Cultuur en Bestuur in Nijverdal, op werkdagen van 9.00 uur tot 12.00 uur en buiten deze uren op afspraak (tel. 0548-630214).</text:p>
            <text:p text:style-name="common-al">U kunt deze stukken tevens digitaal inzien op ruimtelijkeplannen.nl. De omgevingsvergunning is beschikbaar via de unieke naam: NL.IMRO.0163.OVNDNIJVBERGWEG-ON01. Raadplegen kan via de link:<text:a xlink:href="http://iturl.nl/snIfb16" xlink:type="simple">http://iturl.nl/snIfb16</text:a>. Downloaden is mogelijk via de link:<text:a xlink:href="http://iturl.nl/snIEXYf" xlink:type="simple">http://iturl.nl/snIEXYf</text:a>.</text:p>
            <text:p text:style-name="common-al">Tijdens de inzagetermijn kunt u naar keuze mondeling, schriftelijk, of per e-mail een zienswijze indienen bij burgemeester en wethouders, Postbus 200, 7440 AE in Nijverdal, e-mailadres: <text:a xlink:href="mailto:gemeentebestuur@hellendoorn.nl" xlink:type="simple">gemeentebestuur@hellendoorn.nl</text:a></text:p>
            <text:p text:style-name="last-al">Wij maken u erop attent dat slechts beroep tegen de uiteindelijke beschikking kan worden ingestel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3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3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3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ijverdalsebergweg, Nijverdal</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3039</meta:user-defined>
    <meta:user-defined meta:name="OVERHEIDop.StcrtID/DC.identifier">stcrt-2016-43039</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OVNDNIJVBERGWEG-ON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1GP 1</meta:user-defined>
    <meta:user-defined meta:name="OVERHEIDop.woonplaats">Nijverdal</meta:user-defined>
    <meta:user-defined meta:name="OVERHEIDop.straatnaam">Nijverdalsebe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837 486848</meta:user-defined>
    <meta:user-defined meta:name="OVERHEIDop.versieInformatie"/>
  </office:meta>
</office:document-meta>
</file>