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03</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Leiden voor de uitvoering van het bestemmingsplan Bètaplein van de gemeente Leiden</text:h>
      <text:h text:style-name="ifm_p_font.bold_mt.7.4mm_page.keep-with-next_ifm" text:outline-level="4">KENNISGEVING</text:h>
      <text:h text:style-name="ifm_p_font.bold-italic_mt.5.08mm_page.keep-with-next_ifm" text:outline-level="5">Onteigeningsplan Lammenschansweg 128</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gemeente Leiden een onroerende zaak ter onteigening aan die nodig is voor de uitvoering van het bestemmingsplan Bètaplein.</text:p>
      <text:p text:style-name="ifm_p_mt.3.7mm_ifm">Het bestemmingsplan voorziet in de realisatie van een hoogwaardig plein, het Bètaplein. De pleinruimte zal worden ingericht met zitplekken, groenvoorzieningen, sport- en speelvoorzieningen en gescheiden fietspaden. De te onteigenen onroerende zaak maakt deel uit van het te realiseren plein en is nodig om de entrees van het ROC, Bètatoren, de fietsenstalling en de studentencampus de Leidse Schans beter bereikbaar en zichtbaar te maken.</text:p>
      <text:p text:style-name="ifm_p_mt.3.7mm_ifm">Aan de ter onteigening aan te wijzen onroerende zaak is de bestemming Verkeer – Verblijfsgebied en de dubbelbestemming Waarde – Archeologie 6 toegeke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Leiden, Stadhuis, Stadhuisplein 1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30 augustus 2016 tot en met 10 oktober 2016.</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39.</text:p>
      <text:p text:style-name="ifm_p_ifm">Voor nadere inlichtingen over de procedure, voor het maken van een afspraak als u een zienswijze mondeling kenbaar wilt maken of wanneer u het ontwerpbesluit in Utrecht wilt komen inzien, neemt u contact op met Rijkswaterstaat Corporate Dienst, de heer J.N. Baalbergen, tel. 06 46131163 of mevrouw C. Visser, tel. 06 1594827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7 oktober 2016 om 11.00 uur in het stadhuis van Leiden, Stadhuisplein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003</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003</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Leiden voor de uitvoering van het bestemmingsplan Bètaplein van de gemeente Leid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0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Leiden voor de uitvoering van het bestemmingsplan Bètaplein van de gemeente Leiden</meta:user-defined>
    <meta:user-defined meta:name="DCTERMS.W3CDTF/DCTERMS.available">2016-08-25</meta:user-defined>
  </office:meta>
</office:document-meta>
</file>