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ndent.0mm_mleft.5mm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p text:style-name="ifm_p_mt.3.7mm_ifm">In bovenstaande tabel zijn geen stoffen toegevoegd sinds de publicatie van de SZW lijst van 1 juli 2015 (Staatscourant Nr.17569).</text:p>
      <text:p text:style-name="ifm_p_ifm">De stof 2,6-xylidine is uit de lijst verwijderd op basis van het advies over deze stof van de gezondheidsraad van 13 november 2015.</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p text:style-name="ifm_p_mt.3.7mm_ifm">In bovenstaande tabel zijn geen stoffen toegevoegd sinds de publicatie van de SZW lijst van 1 juli 2015 (Staatscourant Nr.17569).</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odemorfacetaat; 4-cyclododecyl-2,6-dimethylmorfoline-4-</text:p>
            <text:p text:style-name="text.cell.7.left">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midazool</text:p>
          </table:table-cell>
          <table:table-cell table:style-name="table.cell.border-bottom.border-right.padding-top.top.pleft.pright">
            <text:p text:style-name="text.cell.7.left">22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ext:p text:style-name="ifm_p_size.7pt_mt.2mm_ifm">Het teken '•' in bovenstaande tabel geeft aan dat de stof is toegevoegd sinds de publicatie van de SZW lijst van 1 juli 2015 (Staatscourant Nr.175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ZW-lijst van kankerverwekkende stoffen en processen, Ministerie van Sociale Zaken en Werkgelegenheid</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SZW-lijst van kankerverwekkende stoffen en processen, Ministerie van Sociale Zaken en Werkgelegenheid</meta:user-defined>
    <meta:user-defined meta:name="DCTERMS.W3CDTF/DCTERMS.available">2016-01-04</meta:user-defined>
  </office:meta>
</office:document-meta>
</file>