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voor het realiseren van zes woningen op de locatie Sloterweg 773 t/m 783 te Amsterdam in afwijking van het bestemmingsplan, kadastraal bekend onder sectie F nummers 1910 (OLO 144079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onder 1, sub 3 Wet algemene bepalingen omgevingsrecht, voor het realiseren van zes woningen in afwijking van het bestemmingsplan. Op grond van artikel 3.10 van de Wabo is op de procedure de uniforme openbare voorbereidingsprocedure Algemene wet bestuursrecht, afdeling 3.4 van toepassing. </text:p>
            <text:p text:style-name="common-al">Dit wil zeggen dat het ontwerpbesluit en de daarbij behorende stukken zes weken ter inzage liggen, van 11 augustus 2016 tot en met 22 september 2016, bij het Stadsloket Nieuw-West, Osdorpplein 1000, Amsterdam. </text:p>
            <text:p text:style-name="common-al">Bel voor openingstijden 14 020 of kijk op onze website www.nieuwwest.amsterdam.nl.</text:p>
            <text:p text:style-name="tussenkopcur">
            <text:span text:style-name="nadrukvet">Zienswijzen</text:span>
          </text:p>
            <text:p text:style-name="common-al">Het ontwerpbesluit ligt op grond van afdeling 3.4 van de Algemene wet bestuursrecht gedurende zes weken ter inzage. Eenieder kan gedurende deze terinzagelegging naar keuze schriftelijk of mondeling een zienswijze over het ontwerpbesluit naar voren brengen bij het college van burgemeester en wethouders van Amsterdam, afdeling Vergunningen, Postbus 2003, 1000 CA Amsterdam. Wij verzoeken u hierbij het OLO-nummer te vermelden.</text:p>
            <text:p text:style-name="common-al">De belanghebbende die over de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style-name="common-al">Amsterdam, 10 augustus 2016</text:p>
            <text:p text:style-name="common-al"/>
            <text:p text:style-name="common-al">Het college van burgemeester en wethouders van Amsterdam</text:p>
            <text:p text:style-name="common-al">namens deze,</text:p>
            <text:p text:style-name="common-al"/>
            <text:p text:style-name="common-al">dhr. H.J.M. Wink</text:p>
            <text:p text:style-name="last-al">stadsdee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7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7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7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voor het realiseren van zes woningen op de locatie Sloterweg 773 t/m 783 te Amsterdam in afwijking van het bestemmingsplan, kadastraal bekend onder sectie F nummers 1910 (OLO 1440797).</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979</meta:user-defined>
    <meta:user-defined meta:name="OVERHEIDop.StcrtID/DC.identifier">stcrt-2016-4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6CA</meta:user-defined>
    <meta:user-defined meta:name="OVERHEIDop.woonplaats">Amsterdam</meta:user-defined>
    <meta:user-defined meta:name="OVERHEIDop.straatnaam">Slo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370 483937</meta:user-defined>
    <meta:user-defined meta:name="OVERHEIDop.versieInformatie"/>
  </office:meta>
</office:document-meta>
</file>