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Omgevingsvergunning Wet algemene bepalingen omgevingsrecht (Wabo)</text:span>
          </text:p>
            <text:p text:style-name="common-al">Met ingang van <text:span text:style-name="nadrukvet">18 augustus 2016</text:span> ligt met de bijbehorende stukken voor een periode van <text:span text:style-name="nadrukvet">zes </text:span><text:span text:style-name="nadrukvet">w</text:span><text:span text:style-name="nadrukvet">e</text:span><text:span text:style-name="nadrukvet">ken</text:span> voor iedereen ter inzage de omgevingsvergunning voor Bekendijk 10 in Terwolde (Z-HZ_WABO-2012-000262_NL.IMRO.0285.20201-VS00).</text:p>
            <text:p text:style-name="common-al">De omgevingsvergunning, het besluit en de bijbehorende stukken, waaronder de ruimtelijke onderbouwing, kunt u op werkdagen van <text:span text:style-name="nadrukvet">8</text:span><text:span text:style-name="nadrukvet">.</text:span><text:span text:style-name="nadrukvet">30 </text:span><text:span text:style-name="nadrukvet">u</text:span><text:span text:style-name="nadrukvet">u</text:span><text:span text:style-name="nadrukvet">r </text:span><text:span text:style-name="nadrukvet">t</text:span><text:span text:style-name="nadrukvet">ot 12</text:span><text:span text:style-name="nadrukvet">.</text:span><text:span text:style-name="nadrukvet">15 </text:span><text:span text:style-name="nadrukvet">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mgevingsvergunning, het besluit en de bijbehorende stukken zijn ook digitaal beschikbaar gesteld. Op de website www.voorst.nl onder Wonen | Bouwen en Ruimtelijke Ordening | Ruimtelijk plan raadplegen | Ruimtelijke plannen: ter inzage kunt u de stukken bekijken. Tevens kunnen de plannen op de website www.ruimtelijkeplannen.nl geraadpleegd worden.</text:p>
            <text:p text:style-name="common-al">De omgevingsvergunning is aangevraagd voor het oprichten van een pluimveestal, het vergroten van het eierlokaal en het herverdelen van dieren over de stallen aan de Bekendijk 10 in Terwolde. Burgemeester en wethouders verlenen op grond van artikel 2.1 en 2.2 en artikel 2.12 lid 1 onder a onder 3 van de Wet algemene bepalingen omgevingsrecht (Wabo) de vergunning.</text:p>
            <text:p text:style-name="common-al">Op grond van artikel 3:18, lid 4 van de Algemene wet bestuursrecht delen wij u mee dat omtrent het ontwerpbesluit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17 augustus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978</meta:user-defined>
    <meta:user-defined meta:name="OVERHEIDop.StcrtID/DC.identifier">stcrt-2016-42978</meta:user-defined>
    <meta:user-defined meta:name="OVERHEID.TaxonomieBeleidsagenda/OVERHEID.category">Bestuur | Organisatie en beleid</meta:user-defined>
    <meta:user-defined meta:name="OVERHEIDop.referentienummer">2016-35163</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6PB 10</meta:user-defined>
    <meta:user-defined meta:name="OVERHEIDop.woonplaats">Terwolde</meta:user-defined>
    <meta:user-defined meta:name="OVERHEIDop.straatnaam">Bek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57 474738</meta:user-defined>
    <meta:user-defined meta:name="OVERHEIDop.versieInformatie"/>
  </office:meta>
</office:document-meta>
</file>