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23.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het in het kader van de Wet algemene bepalingen omgevingsrecht de volgende omgevingsvergunning heeft verleend.</text:p>
            <text:p text:style-name="tussenkopcur">
            <text:span text:style-name="nadrukvet">T</text:span>
            <text:span text:style-name="nadrukvet">racé Jammerdaalse Heide tot aan de vist</text:span>
            <text:span text:style-name="nadrukvet">rap in de Maas (sectie H 8406)</text:span>
          </text:p>
            <text:p text:style-name="common-al">Voor het herinrichten van de Venlose Molenbeek</text:p>
            <text:p text:style-name="common-al">Kenmerk 908687</text:p>
            <text:p text:style-name="tussenkopcur">
            <text:span text:style-name="nadrukvet">Inzage</text:span>
          </text:p>
            <text:p text:style-name="common-al">De aanvraag, de omgevingsvergunning en de overige bijbehorende stukken liggen met ingang van donderdag 11 augustus tot en met woensdag 21 september 2016 gedurende zes weken op werkdagen van 08.00 uur tot 17.00 uur en donderdags van 08.00 tot 20.00 uur in de Stadswinkel, Prinsessesingel 30 te Venlo, voor eenieder ter inzage. U dient zich te melden bij de receptie/centrale balie.</text:p>
            <text:p text:style-name="common-al">De bekendmaking van het besluit vindt eveneens plaats in de Staatscourant. 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15VENLOSEMOLEN-VA01.</text:p>
            <text:p text:style-name="tussenkopcur">
            <text:span text:style-name="nadrukvet">Beroepsclausule</text:span>
          </text:p>
            <text:p text:style-name="last-al">Ten opzichte van de ontwerp vergunning zijn in de verleende vergunning geen wijzigingen aangebracht. Tijdens de periode van terinzagelegging kan alleen nog een belanghebbende die redelijkerwijs niet kan worden verweten met betrekking tot het voornemen geen danwel niet (tijdig) een zienswijze te hebben ingebracht,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De omgevingsvergunning treedt pas in werking als de beroepstermijn is verstreken. Indien onverwijlde spoed dit vereist, kan hangende de beroepsprocedure een voorlopige voorziening worden aangevraagd bij de Voorzieningenrechter van de rechtbank Limburg locatie Roermond. In dat geval treedt de beschikking niet in werking voordat op het verzoek om voorlopige voorzienin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974</text:span><text:line-break/><text:date style:data-style-name="dag" text:fixed="true" text:date-value="2016-08-10"/><text:line-break/><text:date style:data-style-name="jaar" text:fixed="true" text:date-value="2016-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74</text:span><text:date style:data-style-name="nicedate" text:fixed="true" text:date-value="2016-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2974</text:span><text:date style:data-style-name="nicedate" text:fixed="true" text:date-value="2016-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voorbereidingsprocedure</meta:user-defined>
    <meta:user-defined meta:name="OVERHEIDop.doctype">Officiële Publicaties, versie 1.1</meta:user-defined>
    <meta:user-defined meta:name="DCTERMS.W3CDTF/OVERHEIDop.jaargang">2016</meta:user-defined>
    <meta:user-defined meta:name="DCTERMS.W3CDTF/DCTERMS.available">2016-08-10</meta:user-defined>
    <meta:user-defined meta:name="OVERHEIDop.publicationIssue">42974</meta:user-defined>
    <meta:user-defined meta:name="OVERHEIDop.StcrtID/DC.identifier">stcrt-2016-42974</meta:user-defined>
    <meta:user-defined meta:name="OVERHEID.TaxonomieBeleidsagenda/OVERHEID.category">Ruimte en infrastructuur | Organisatie en beleid</meta:user-defined>
    <meta:user-defined meta:name="OVERHEIDop.Ruimtelijkplan/OVERHEIDop.bekendmakingBetreffendePlan">NL.IMRO.0983.OV2015VENLOSEMOLEN-VA01</meta:user-defined>
    <meta:user-defined meta:name="OVERHEIDop.referentienummer">908687</meta:user-defined>
    <meta:user-defined meta:name="OVERHEID.Organisatietype/OVERHEID.organisationType">gemeente</meta:user-defined>
    <meta:user-defined meta:name="OVERHEID.Gemeente/DC.creator">Venlo</meta:user-defined>
    <meta:user-defined meta:name="OVERHEID.Informatietype/DC.type">officiële publicatie</meta:user-defined>
    <dc:language>nl</dc:language>
    <meta:user-defined meta:name="OVERHEID.PostcodeHuisnummer/OVERHEIDop.postcodeHuisnummer">5912PJ 53</meta:user-defined>
    <meta:user-defined meta:name="OVERHEIDop.woonplaats">Venlo</meta:user-defined>
    <meta:user-defined meta:name="OVERHEIDop.straatnaam">Wittendijk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08961 374022</meta:user-defined>
    <meta:user-defined meta:name="OVERHEIDop.versieInformatie"/>
  </office:meta>
</office:document-meta>
</file>