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Deprogrammeren woningbouw (paraplu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maken bekend dat de gemeenteraad op 7 juli 2016 het bestemmingsplan NL.IMRO.0166.00991192-VB01, Deprogrammeren woningbouw (parapluplan), gewijzigd heeft vastgesteld. </text:p>
            <text:p text:style-name="common-al"/>
            <text:p text:style-name="common-al">Dit paraplubestemmingsplan heeft tot doel om de harde plancapaciteit voor woningbouw in directe bouwtitels, uitwerkingsverplichtingen en wijzigingsbevoegdheden op gemeentegrond en in de Hanzewijk af te waarderen. Dit parapluplan heeft als resultaat dat de plancapaciteit op 95% en daarmee onder de 100% komt. Hierdoor ontstaat er weer plancapaciteit die beschikbaar is om nieuwe gewenste woningbouwontwikkelingen mogelijk te maken.</text:p>
            <text:p text:style-name="common-al"/>
            <text:p text:style-name="common-al">Op de verbeelding is de bestemming van het deelgebied De Tuinen in het Onderdijks gewijzigd van ‘woongebied - uit te werken’ naar ‘agrarisch’.</text:p>
            <text:p text:style-name="common-al">
            <text:span text:style-name="nadrukvet"/>
          </text:p>
            <text:p text:style-name="common-al">
            <text:span text:style-name="nadrukvet">inzage</text:span>
          </text:p>
            <text:p text:style-name="common-al">Het bestemmingsplan en de bijbehorende stukken liggen vanaf donderdag 18 augustus 2016 zes weken ter inzage in het stadhuis, Burgemeester Berghuisplein 1 te Kampen. Voor inzage kunt u van maandag tot en met vrijdag van 9.00 tot 12.00 uur terecht bij de receptie of telefonisch via (038) 33 92 999. Buiten deze tijden alleen op afspraak. Hiernaast is het plan te zien op www.ruimtelijkeplannen.nl.</text:p>
            <text:p text:style-name="common-al">
            <text:span text:style-name="nadrukvet"/>
          </text:p>
            <text:p text:style-name="common-al">
            <text:span text:style-name="nadrukvet">Beroep</text:span>
          </text:p>
            <text:p text:style-name="common-al">Gedurende de termijn van terinzagelegging kunnen de volgende belanghebbenden beroep instellen bij de Afdeling bestuursrechtspraak van de Raad van State:</text:p>
            <text:p text:style-name="common-al"/>
            <text:list text:style-name="id1-3-2-1-1-13">
              <text:list-item text:style-override="id1-3-2-1-1-13-1">
                <text:number>1.</text:number>
                <text:p text:style-name="al">belanghebbenden      die tijdig een zienswijze tegen het ontwerpplan naar voren hebben gebracht      bij de gemeenteraad van Kampen;</text:p>
              </text:list-item>
              <text:list-item text:style-override="id1-3-2-1-1-13-2">
                <text:number>2.</text:number>
                <text:p text:style-name="al">belanghebbenden      die kunnen aantonen redelijkerwijs niet in staat te zijn geweest om een      zienswijze tegen het ontwerpplan in te stellen;</text:p>
              </text:list-item>
              <text:list-item text:style-override="id1-3-2-1-1-13-3">
                <text:number>3.</text:number>
                <text:p text:style-name="al">belanghebbenden      die beroep instellen tegen de wijzigingen die de gemeenteraad bij      vaststelling van het ontwerpplan heeft aangebracht.</text:p>
              </text:list-item>
            </text:list>
            <text:p text:style-name="common-al"/>
            <text:p text:style-name="last-al">Het beroep moet worden gericht aan de Afdeling bestuursrechtspraak van de Raad van State, Postbus 20019, 2500 EA 's-Gravenhage. Het besluit tot vaststelling van het bestemmingsplan treedt in werking de dag na afloop van de beroepstermijn. Het instellen van beroep schorst de werking van de besluiten niet. Degenen die beroep hebben ingesteld kunnen tevens verzoeken om een voorlopige voorziening. Indien binnen de beroepstermijn naast het beroepschrift een verzoek om voorlopige voorziening is ingediend bij de Voorzitter van de Afdeling bestuursrechtspraak van de Raad van State, treedt het bestemmingsplan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Deprogrammeren woningbouw (parapluplan)</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2966</meta:user-defined>
    <meta:user-defined meta:name="OVERHEIDop.StcrtID/DC.identifier">stcrt-2016-42966</meta:user-defined>
    <meta:user-defined meta:name="OVERHEID.TaxonomieBeleidsagenda/OVERHEID.category">Ruimte en infrastructuur | Organisatie en beleid</meta:user-defined>
    <meta:user-defined meta:name="OVERHEID.Gemeente/DC.spatial">Kampen</meta:user-defined>
    <meta:user-defined meta:name="OVERHEIDop.Ruimtelijkplan/OVERHEIDop.bekendmakingBetreffendePlan">NL.IMRO.0166.00991192-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