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projectafwijkingsbesluit) Simon van Capelweg 109 B en C te Noorde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als bedoeld in artikel 2.12, lid 1, sub a, onder 3° van de Wabo, hebben verleend voor het herbouwen van een café met bovenwoning, Simon van Capelweg 109 B en C te Noorden (Registratienummer W-2015-0263). </text:p>
            <text:p text:style-name="common-al">
            <text:span text:style-name="nadrukvet">Ontwikkeling</text:span>
          </text:p>
            <text:p text:style-name="common-al">De afwijking van het bestemmingsplan is noodzakelijk omdat het pand op een grotere afstand van de Simon van Capelweg wordt gebouwd. Hierdoor valt een deel van het pand buiten het bouwvlak.</text:p>
            <text:p text:style-name="common-al">Het ontwerpbesluit heeft voor een ieder ter inzage gelegen. Gedurende deze periode zijn er geen zienswijzen ingediend.</text:p>
            <text:p text:style-name="common-al">
            <text:span text:style-name="nadrukvet">Ter inzage legging</text:span>
          </text:p>
            <text:p text:style-name="common-al">Het besluit om de omgevingsvergunning te verlenen is op 5 augustus verzonden aan de aanvrager. De op het plan betrekking hebbende stukken liggen van 11 augustus tot en met vrijdag 23 september voor een ieder ter inzage in het Klant Contact Centrum van de gemeente Nieuwkoop (voor openingstijden en adresgegevens zie www.nieuwkoop.nl). </text:p>
            <text:p text:style-name="common-al">
            <text:span text:style-name="nadrukvet">Rechtsmiddelen</text:span>
          </text:p>
            <text:p text:style-name="common-al">Het besluit is voorbereid met afdeling 3.4 van de Algemene wet bestuursrecht. Op grond van de Algemene wet bestuursrecht kunt u tegen dit besluit tot en met 5 september 2013  een gemotiveerd beroepsschrift indienen bij de rechtbank in Den Haag.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6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6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jectafwijkingsbesluit) Simon van Capelweg 109 B en C te Noorden (Nieuwkoop)</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960</meta:user-defined>
    <meta:user-defined meta:name="OVERHEIDop.StcrtID/DC.identifier">stcrt-2016-4296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A 7</meta:user-defined>
    <meta:user-defined meta:name="OVERHEIDop.woonplaats">Noorden</meta:user-defined>
    <meta:user-defined meta:name="OVERHEIDop.straatnaam">Hog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W-2015-0263 Beschikking|exb-2016-26610</meta:user-defined>
    <meta:user-defined meta:name="OVERHEIDop.externeBijlage">W-2015-0263 Bijlage 1, Toetsresultaat constructies|exb-2016-26611</meta:user-defined>
    <meta:user-defined meta:name="OVERHEIDop.externeBijlage">W-2015-0263 Bijlage 2, Aanvraagformulier|exb-2016-26612</meta:user-defined>
    <meta:user-defined meta:name="OVERHEIDop.externeBijlage">W-2015-0263 Bijlage 3, Bestektekening|exb-2016-26613</meta:user-defined>
    <meta:user-defined meta:name="OVERHEIDop.externeBijlage">W-2015-0263 Bijlage 4, Principedetails|exb-2016-26614</meta:user-defined>
    <meta:user-defined meta:name="OVERHEIDop.externeBijlage">W-2015-0263 Bijlage 5, Constructietekening|exb-2016-26615</meta:user-defined>
    <meta:user-defined meta:name="OVERHEIDop.externeBijlage">W-2015-0263 Bijlage 6, Bouwbesluitberekeningen|exb-2016-26616</meta:user-defined>
    <meta:user-defined meta:name="OVERHEIDop.externeBijlage">W-2015-0263 Bijlage 7, Notitie brandoverslag|exb-2016-26617</meta:user-defined>
    <meta:user-defined meta:name="OVERHEIDop.externeBijlage">W-2015-0263 Bijlage 8, Ruimtelijke onderbouwing|exb-2016-26618</meta:user-defined>
    <meta:user-defined meta:name="OVERHEIDop.externeBijlage">W-2015-0263 Bijlage 9, archeologisch onderzoek|exb-2016-26619</meta:user-defined>
    <meta:user-defined meta:name="OVERHEIDop.externeBijlage">W-2015-0263 Bijlage 10, Bijlage 1 Arch. onderzoek|exb-2016-26620</meta:user-defined>
    <meta:user-defined meta:name="OVERHEIDop.externeBijlage">W-2015-0263 Bijlage 11, akoestisch onderzoek 2008|exb-2016-26621</meta:user-defined>
    <meta:user-defined meta:name="OVERHEIDop.externeBijlage">W-2015-0263 Bijlage 12, Bodemonderzoek|exb-2016-26622</meta:user-defined>
    <meta:user-defined meta:name="OVERHEIDop.externeBijlage">W-2015-0263 Bijlage 13, akoestisch onderzoek|exb-2016-26623</meta:user-defined>
    <meta:user-defined meta:name="OVERHEIDop.externeBijlage">W-2015-0263 Bijlage 14, constr. berek. deel 1|exb-2016-26624</meta:user-defined>
    <meta:user-defined meta:name="OVERHEIDop.externeBijlage">W-2015-0263 Bijlage 14, constr. berek. deel 2|exb-2016-26625</meta:user-defined>
    <meta:user-defined meta:name="OVERHEIDop.externeBijlage">W-2015-0263 Bijlage 15, aanvullende constr. berek|exb-2016-26626</meta:user-defined>
    <meta:user-defined meta:name="OVERHEIDop.externeBijlage">W-2015-0263 Bijlage 16, funderingsadvies|exb-2016-26627</meta:user-defined>
    <meta:user-defined meta:name="OVERHEIDop.externeBijlage">W-2015-0263 Bijlage 17, constructie tekening C2ab|exb-2016-26628</meta:user-defined>
    <meta:user-defined meta:name="OVERHEIDop.externeBijlage">W-2015-0263 Bijlage 17, constructie tekening C3ab|exb-2016-26629</meta:user-defined>
    <meta:user-defined meta:name="OVERHEIDop.externeBijlage">W-2015-0263 Bijlage 17, constructie tekening C4ab|exb-2016-26630</meta:user-defined>
    <meta:user-defined meta:name="OVERHEID.EPSG28992/DC.spatial">116372 464200</meta:user-defined>
    <meta:user-defined meta:name="OVERHEIDop.versieInformatie"/>
  </office:meta>
</office:document-meta>
</file>