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eel en Maas - Verkeersbesluit – gereserveerde gehandicaptenparkeerplaats – Mgr. Thijssenstraat - B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text:p>
            <text:p text:style-name="considerans.al">Zaaknummer 1894/2016/716487</text:p>
            <text:p text:style-name="considerans.al">Documentnummer 1894/2016/726370</text:p>
            <text:p text:style-name="tussenkopvet">
            <text:span text:style-name="nadrukvet">Burgemeester en wethouders van de gemeente Peel en Maas;</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geving </text:span>
          </text:p>
            <text:p text:style-name="considerans.al">De grondslag voor dit verkeersbesluit wordt gevormd door: </text:p>
            <text:list text:style-name="id1-3-2-1-1-9">
              <text:list-item text:style-override="id1-3-2-1-1-9-1">
                <text:number>-</text:number>
                <text:p text:style-name="al">Wegenverkeerswet 1994 (hierna WVW 1994);</text:p>
              </text:list-item>
              <text:list-item text:style-override="id1-3-2-1-1-9-2">
                <text:number>-</text:number>
                <text:p text:style-name="al">Reglement verkeersregels en verkeerstekens 1990 (hierna RVV 1990);</text:p>
              </text:list-item>
              <text:list-item text:style-override="id1-3-2-1-1-9-3">
                <text:number>-</text:number>
                <text:p text:style-name="al">Algemene wet bestuursrecht (hierna Awb);</text:p>
              </text:list-item>
              <text:list-item text:style-override="id1-3-2-1-1-9-4">
                <text:number>-</text:number>
                <text:p text:style-name="al">Besluit administratieve bepalingen inzake het wegverkeer (hierna BABW).</text:p>
              </text:list-item>
            </text:list>
            <text:p text:style-name="considerans.al">Ingevolge artikel 2, eerste lid, van de WVW 1994 kunnen de krachtens deze wet vastgestelde regels strekken tot:</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text:p>
              </text:list-item>
              <text:list-item text:style-override="id1-3-2-1-1-11-5">
                <text:number>e.</text:number>
                <text:p text:style-name="al">het waarborgen van een goede heffing en invordering van de mobiliteitstarieven, bedoeld in de 	wet bereikbaarheid en mobiliteit.</text:p>
              </text:list-item>
            </text:list>
            <text:p text:style-name="considerans.al">Ingevolge het tweede lid van artikel 2 van de WVW 1994 kunnen de krachtens deze wet vastgestelde regels voorts strekken tot:</text:p>
            <text:list text:style-name="id1-3-2-1-1-13">
              <text:list-item text:style-override="id1-3-2-1-1-13-1">
                <text:number>f.</text:number>
                <text:p text:style-name="al">het voorkomen of beperken van door het verkeer veroorzaakte overlast, hinder of schade (…);</text:p>
              </text:list-item>
              <text:list-item text:style-override="id1-3-2-1-1-13-2">
                <text:number>g.</text:number>
                <text:p text:style-name="al">het voorkomen of beperken van door het verkeer veroorzaakte aantasting van het karakter of 	van de functie van objecten of gebieden.</text:p>
              </text:list-item>
            </text:list>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waarborgen van de bruikbaarheid van de weg en het in stand laten/vergroten van de vrijheid van het verkeer van de bewoner van het adres Mgr. Thijssenstraat 6 te Baarlo het gewenst is een individuele gehandicaptenparkeerplaats aan te wijzen.</text:p>
            <text:p text:style-name="tussenkopondlijn">
            <text:span text:style-name="nadrukondlijn">M</text:span>
            <text:span text:style-name="nadrukondlijn">otivering</text:span>
          </text:p>
            <text:p text:style-name="considerans.al">Hierbij is het volgende overwogen:</text:p>
            <text:list text:style-name="id1-3-2-1-1-20">
              <text:list-item text:style-override="id1-3-2-1-1-20-1">
                <text:number>-</text:number>
                <text:p text:style-name="al">Dat de bewoner van de Mgr. Thijssenstraat 6 zich niet of slechts met grote moeite anders dan over een korte afstand te voet kan voortbewegen;</text:p>
              </text:list-item>
              <text:list-item text:style-override="id1-3-2-1-1-20-2">
                <text:number>-</text:number>
                <text:p text:style-name="al">Dat de bewoner beschikt over een Europese gehandicaptenparkeerkaart voor bestuurders van een voertuig;</text:p>
              </text:list-item>
              <text:list-item text:style-override="id1-3-2-1-1-20-3">
                <text:number>-</text:number>
                <text:p text:style-name="al">Dat de bewoner verzocht heeft in aanmerking te komen voor een individuele gehandicaptenparkeerplaats nabij de woning;</text:p>
              </text:list-item>
              <text:list-item text:style-override="id1-3-2-1-1-20-4">
                <text:number>-</text:number>
                <text:p text:style-name="al">Dat de aanvrager is aangewezen op de openbare parkeerplaatsen in de omgeving van het de Mgr. Thijssenstraat;</text:p>
              </text:list-item>
              <text:list-item text:style-override="id1-3-2-1-1-20-5">
                <text:number>-</text:number>
                <text:p text:style-name="al">Dat blijkt dat de parkeerdruk in de omgeving van de Mgr. Thijssenstraat relatief hoog is;</text:p>
              </text:list-item>
              <text:list-item text:style-override="id1-3-2-1-1-20-6">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0-7">
                <text:number>-</text:number>
                <text:p text:style-name="al">Dat de gemeente, gelet op het voorgaande, derhalve gehoor wenst te geven aan het verzoek van de bewoner om een gereserveerde gehandicaptenparkeerplaats aan te leggen in de Mgr. Thijssenstraat, ter hoogte van de woning Mgr. Thijssenstraat 6 te Baarlo, ten behoeve van het bij de bewoner in gebruik zijnde motorvoertuig.</text:p>
              </text:list-item>
            </text:list>
            <text:p text:style-name="tussenkopvet">
            <text:span text:style-name="nadrukvet">Overleg</text:span>
          </text:p>
            <text:p text:style-name="considerans.al">Onderhavige verkeersmaatregelen zijn besproken met de politie. De politie heeft ingestemd met deze verkeersmaatregel. Hiermee is voldaan aan het bepaalde in artikel 24 van het BABW.</text:p>
            <text:p text:style-name="tussenkopvet">
            <text:span text:style-name="nadrukvet">Belangenafweging</text:span>
          </text:p>
            <text:p text:style-name="considerans.al">Niet is gebleken dat andere belanghebbenden onevenredig zullen worden benadeeld door de genoemde verkeersmaatregel, dan wel dat door de te treffen verkeersmaatregel een onduidelijke verkeerssituatie zal ontstaa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plaatsen van het bord E6 van bijlage I van het RVV 1990 en onderbord OB309, op de Mgr. Thijssenstraat te Baarlo, een gereserveerde gehandicaptenparkeerplaats, ten behoeve van het in gebruik zijnde motorvoertuig van de bewoner van de woning Mgr. Thijssenstraat 6, aan te wijzen;</text:p>
              </text:list-item>
              <text:list-item text:style-override="id1-3-2-2-1-2-2">
                <text:number>2.</text:number>
                <text:p text:style-name="al">Genoemde verkeersmaatregel uit te voeren zoals aangegeven op de bij dit verkeersbesluit behorende bebordingtekening;</text:p>
              </text:list-item>
              <text:list-item text:style-override="id1-3-2-2-1-2-3">
                <text:number>3.</text:number>
                <text:p text:style-name="al">Dit verkeersbesluit treedt in werking op de dag na bekendmaking en wordt geëffectueerd op het moment dat het verkeersbord geplaatst is.</text:p>
              </text:list-item>
            </text:list>
            <text:p text:style-name="common-al">Panningen 22 januari 2016</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de Staatscourant van 27 januari 2016.</text:p>
            <text:p text:style-name="tussenkopvet">
            <text:span text:style-name="nadrukvet">Bezwaar en verzoek om een voorlopige voorziening.</text:span>
          </text:p>
            <text:p text:style-name="common-al">Het verkeersbesluit en de daarbij horende stukken liggen van 27 januari 2016 tot en met 9 maart 2016 gedurende de openingstijden van het gemeentehuis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11">
              <text:list-item text:style-override="id1-3-2-2-1-11-1">
                <text:number>-</text:number>
                <text:p text:style-name="al">De naam en het adres van de indiener;</text:p>
              </text:list-item>
              <text:list-item text:style-override="id1-3-2-2-1-11-2">
                <text:number>-</text:number>
                <text:p text:style-name="al">De dagtekening;</text:p>
              </text:list-item>
              <text:list-item text:style-override="id1-3-2-2-1-11-3">
                <text:number>-</text:number>
                <text:p text:style-name="al">Een omschrijving van het besluit waartegen het bezwaarschrift is gericht;</text:p>
              </text:list-item>
              <text:list-item text:style-override="id1-3-2-2-1-11-4">
                <text:number>-</text:number>
                <text:p text:style-name="al">De gronden van het bezwaar.</text:p>
              </text:list-item>
            </text:list>
            <text:p text:style-name="last-al">Tevens kan dan, als onverwijlde spoed dat vereist, de voorzieningenrechter van de rechtbank Roermond, sector bestuursrecht, verzocht word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9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9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eel en Maas - Verkeersbesluit – gereserveerde gehandicaptenparkeerplaats – Mgr. Thijssenstraat - Baarlo</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4296</meta:user-defined>
    <meta:user-defined meta:name="OVERHEIDop.StcrtID/DC.identifier">stcrt-2016-4296</meta:user-defined>
    <meta:user-defined meta:name="DCTERMS.alternative">Gemeente Peel en Maas - gereserveerde gehandicaptenparkeerplaats - Mgr. Thijssenstraat - Baarlo</meta:user-defined>
    <meta:user-defined meta:name="OVERHEID.Organisatietype/OVERHEID.organisationType">gemeente</meta:user-defined>
    <meta:user-defined meta:name="OVERHEID.Gemeente/OVERHEID.authority">Peel en Maas</meta:user-defined>
    <meta:user-defined meta:name="OVERHEID.Gemeente/DC.creator">Peel en Maas</meta:user-defined>
    <meta:user-defined meta:name="OVERHEID.TaxonomieBeleidsagenda/OVERHEID.category">Verkeer | Organisatie en beleid</meta:user-defined>
    <meta:user-defined meta:name="OVERHEID.PostcodeHuisnummer/OVERHEIDop.postcodeHuisnummer">5991DD 8</meta:user-defined>
    <meta:user-defined meta:name="OVERHEIDop.woonplaats">Baarlo</meta:user-defined>
    <meta:user-defined meta:name="OVERHEIDop.straatnaam">Mgr. Thijss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448</meta:user-defined>
    <meta:user-defined meta:name="OVERHEID.EPSG28992/DC.spatial">204267 371652</meta:user-defined>
    <meta:user-defined meta:name="OVERHEIDop.versieInformatie"/>
  </office:meta>
</office:document-meta>
</file>