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52</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uit overeenkomsten van levensverzekering ingevolge Afdeling 3.5.1a van de Wet op het financieel toezicht</text:h>
      <text:p text:style-name="ifm_p_mt.7.4mm_indent.-7mm_mleft.7mm_ifm">1.<text:tab/>Algemene Levensherverzekering Maatschappij N.V., statutair gevestigd te Amsterdam en kantoorhoudende aan de Prof. J.H. Bavincklaan 2, 1183 AT te Amstelveen, deelt hierbij aan polishouders mee dat zij haar rechten en verplichtingen uit na te noemen overeenkomsten van levensverzekering met ingang van 1 januari 2016 wenst over te dragen aan iptiQ Life S.A., gevestigd te Luxemburg en kantoorhoudende aan de Prof. J.H. Bavincklaan 2, 1183 AT te Amstelveen in het kader van haar bedrijfsuitoefening vanuit een vestiging in Nederland. Beide maatschappijen maken onderdeel uit van Swiss Re Ltd, Mythenquai 50/60 te Zürich, Zwitserland.</text:p>
      <text:p text:style-name="ifm_p_indent.-7mm_mleft.7mm_ifm">2.<text:tab/>De Nederlandsche Bank N.V. heeft op 4 augustus 2016 vastgesteld dat de gegevens overgelegd bij de aanvraag tot instemming met de overdracht, voldoende zijn voor de voorbereiding van haar beschikking. De Nederlandsche Bank N.V. heeft op grond van artikel 3:119, eerste lid, van de Wet op het financieel toezicht aan Algemene Levensherverzekering Maatschappij N.V. de opdracht gegeven om van het voornemen tot overdracht van rechten en verplichtingen mededeling te doen in de Staatscourant.</text:p>
      <text:p text:style-name="ifm_p_indent.-7mm_mleft.7mm_ifm">3.<text:tab/>De in alinea 1 bedoelde overdracht heeft betrekking op de volgende overeenkomsten van levensverzekering die behoren of behoord hebben tot de portefeuille van Algemene Levensherverzekering Maatschappij N.V. gesloten in de branche Levensverzekering algemeen: levensverzekeringen gesloten in combinatie met een spaarhypotheek van ING Bank, RegioBank en ABN AMRO Bank, Voortzettingspolissen, levensverzekeringen waarbij WestlandUtrecht Verzekeringen (ING Bank) als gevolmachtigde optreedt, Van Lanschot Beurshypotheekpolissen, alsmede de aanvullende verzekeringen als bedoeld in artikel 1:6, tweede lid van de Wet op het financieel toezicht. De voorgenomen overdracht brengt geen enkele wijziging in de voorwaarden waaronder die overeenkomsten zijn aangegaan. De polissen blijven dus onverminderd en ten opzichte van het verleden ongewijzigd van kracht.</text:p>
      <text:p text:style-name="ifm_p_indent.-7mm_mleft.7mm_ifm">4.<text:tab/>Polishouders kunnen zich schriftelijk verzetten tegen de overdracht binnen 30 dagen na dagtekening van deze Staatscourant bij De Nederlandsche Bank N.V., Postbus 98, 1000 AB Amsterdam, onder vermelding van polisnummer(s). Indien een vierde of meer van de polishouders zich binnen de gestelde termijn tegen de overdracht heeft verzet, zal de overdracht niet volgen. Dat geldt dan ook voor hen die zich niet tegen de overdracht hebben verzet.</text:p>
      <text:p text:style-name="ifm_p_indent.-7mm_mleft.7mm_ifm">5.<text:tab/>De Nederlandsche Bank N.V. verleent schriftelijk instemming met de overdracht als zich niet binnen de gestelde termijn een vierde of meer van de polishouders tegen de voorgenomen overdracht heeft verzet. Verder mogen er bij De Nederlandsche Bank N.V. geen bedenkingen tegen de overdracht bestaan of moet aan deze bedenkingen tegemoet gekomen zijn. De overdracht zal dan volgen en is van kracht voor all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952</text:span><text:tab/>17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952</text:span><text:tab/>17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ekeringswezen: Overdracht van rechten en verplichtingen uit overeenkomsten van levensverzekering ingevolge Afdeling 3.5.1a van de Wet op het financieel toezicht</dc:title>
    <meta:user-defined meta:name="OVERHEIDop.versieInformatie"/>
    <meta:user-defined meta:name="OVERHEIDop.DienstAgentschapInstellingOfProject/DC.creator">overig</meta:user-defined>
    <meta:user-defined meta:name="OVERHEIDop.Staatscourant/DC.type">Verzekeringswezen</meta:user-defined>
    <meta:user-defined meta:name="OVERHEIDop.StcrtID/DCTERMS.isReplacedBy"/>
    <meta:user-defined meta:name="OVERHEIDop.StcrtID/DCTERMS.requires"/>
    <meta:user-defined meta:name="OVERHEIDop.pagina"/>
    <meta:user-defined meta:name="OVERHEIDop.StcrtID/DC.identifier">stcrt-2016-42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5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dracht van rechten en verplichtingen uit overeenkomsten van levensverzekering ingevolge Afdeling 3.5.1a van de Wet op het financieel toezicht</meta:user-defined>
    <meta:user-defined meta:name="DCTERMS.W3CDTF/DCTERMS.available">2016-08-17</meta:user-defined>
  </office:meta>
</office:document-meta>
</file>