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4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2 juli 2016, kenmerk 988404-152927-OBP, tot wijziging van het besluit van 24 augustus 2015, kenmerk 82300-140345-OBP, houdende het verlenen van ondermandaat en ondervolmacht aan functionarissen van de Dienst Uitvoering Subsidies aan Instellingen</text:h>
      <text:p text:style-name="ifm_p_mt.3.7mm_ifm">De Secretaris-Generaal van het Ministerie van Volksgezondheid, Welzijn en Sport,</text:p>
      <text:p text:style-name="ifm_p_mt.3.7mm_ifm">Gelet op artikel 16a van de Mandaatregeling VWS en artikel 17 van de Volmachtregeling VWS;</text:p>
      <text:p text:style-name="ifm_p_mt.3.7mm_indent.0mm_ifm">Besluit:</text:p>
      <text:h text:style-name="ifm_p_font.bold_mt.5.08mm_page.keep-with-next_ifm" text:outline-level="2">ARTIKEL<text:s/>I<text:s/></text:h>
      <text:p text:style-name="ifm_p_font.roman_mt.4.23mm_ifm">Het Besluit van de Secretaris-Generaal van het Ministerie van Volksgezondheid, Welzijn en Sport van 24 augustus 2015, kenmerk 82300-140345-OBP, houdende het verlenen van ondermandaat en ondervolmacht aan functionarissen van de Dienst Uitvoering Subsidies aan Instelling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De directeur en de hoofden van de direct onder de directeur ressorterende organisatie-eenheden van de Dienst Uitvoering Subsidies aan Instellingen hebben de bevoegdheid om in naam van de minister besluiten te nemen voor zover deze betrekking hebben op het werkterrein van de Dienst Uitvoering Subsidies aan Instellingen.</text:p>
      </text:section>
      <text:p text:style-name="ifm_p_mt.3.7mm_indent.no_ifm">B</text:p>
      <text:p text:style-name="ifm_p_mt.3.7mm_ifm">Artikel 2 komt te luiden:</text:p>
      <text:section text:style-name="ifm_sect_mleft.5.1mm_ifm" text:name="d15e69">
        <text:h text:style-name="ifm_p_font.bold_mt.5.08mm_page.keep-with-next_ifm" text:outline-level="2">Artikel<text:s/>2<text:s/></text:h>
        <text:p text:style-name="ifm_p_mt.4.23mm_ifm">De directeur en het hoofd van het tijdelijk programmabureau van de Dienst Uitvoering Subsidies aan Instellingen hebben de bevoegdheid om in naam van de minister privaatrechtelijke rechtshandelingen te verrichten voor zover deze betrekking hebben op het werkterrein van de Dienst Uitvoering Subsidies aan Instellin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16.</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940</text:span><text:tab/>1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940</text:span><text:tab/>1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12 juli 2016, kenmerk 988404-152927-OBP, tot wijziging van het besluit van 24 augustus 2015, kenmerk 82300-140345-OBP, houdende het verlenen van ondermandaat en ondervolmacht aan functionarissen van de Dienst Uitvoering Subsidies aan Instelling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2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olksgezondheid, Welzijn en Sport van 12 juli 2016, kenmerk 988404-152927-OBP, tot wijziging van het besluit van 24 augustus 2015, kenmerk 82300-140345-OBP, houdende het verlenen van ondermandaat en ondervolmacht aan functionarissen van de Dienst Uitvoering Subsidies aan Instellingen</meta:user-defined>
    <meta:user-defined meta:name="DCTERMS.W3CDTF/DCTERMS.available">2016-08-16</meta:user-defined>
  </office:meta>
</office:document-meta>
</file>