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Volksgezondheid, Welzijn en Sport van 12 juli 2016, kenmerk 988404-152927-OBP, tot wijziging van het besluit van 24 augustus 2015, kenmerk 823000-140345-OBP, houdende het verlenen van P-mandaat aan functionarissen van de Dienst Uitvoering Subsidies aan Instellingen</text:h>
      <text:p text:style-name="ifm_p_mt.3.7mm_ifm">De Secretaris-Generaal van Volksgezondheid, Welzijn en Sport,</text:p>
      <text:p text:style-name="ifm_p_mt.3.7mm_ifm">Gelet op artikel 7 van de Mandaatregeling personele aangelegenheden VWS 2007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an de directeur van de Dienst Uitvoering Subsidies aan Instellingen, wordt mandaat verleend inzake alle te nemen personele besluiten met betrekking tot medewerkers van de Dienst Uitvoering Subsidies aan Instellingen.</text:p>
      <text:p text:style-name="ifm_p_ifm">Aan de hoofden van de direct onder de directeur ressorterende organisatie-eenheden wordt mandaat verleend inzake alle te nemen personele besluiten met betrekking tot de onder hen ressorterende medewerkers van de Dienst Uitvoering Subsidies aan Instellingen.</text:p>
      <text:p text:style-name="ifm_p_ifm">Hiervan zijn uitgezonderd de personele besluiten die zijn voorbehouden aan de Secretaris-Generaal en de plv. Secretaris-Generaal op grond van de Mandaatregeling Personele Aangelegenheden VWS 2007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uli 2016.</text:p>
      <text:p text:style-name="ifm_p_mt.3.7mm_ifm">Dit besluit zal in de Staatscourant worden geplaatst.</text:p>
      <text:p text:style-name="ifm_p_font.italic_mt.3.7mm_ifm">De Secretaris-Generaal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2938</text:span><text:tab/>16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2938</text:span><text:tab/>16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Volksgezondheid, Welzijn en Sport van 12 juli 2016, kenmerk 988404-152927-OBP, tot wijziging van het besluit van 24 augustus 2015, kenmerk 823000-140345-OBP, houdende het verlenen van P-mandaat aan functionarissen van de Dienst Uitvoering Subsidies aan Instelling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29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9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ecretaris-Generaal van Volksgezondheid, Welzijn en Sport van 12 juli 2016, kenmerk 988404-152927-OBP, tot wijziging van het besluit van 24 augustus 2015, kenmerk 823000-140345-OBP, houdende het verlenen van P-mandaat aan functionarissen van de Dienst Uitvoering Subsidies aan Instellingen</meta:user-defined>
    <meta:user-defined meta:name="DCTERMS.W3CDTF/DCTERMS.available">2016-08-16</meta:user-defined>
  </office:meta>
</office:document-meta>
</file>