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pmeer Verkeersbesluit Gehandicaptenparkeerplaats Sleutelbloem 43 te Op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6-0008422</text:p>
            <text:p text:style-name="context_bottom"/>
          </text:section>
          <text:p text:style-name="aanhef_wie">Burgemeester en Wethouders van Opmeer hebben besloten een gehandicaptenparkeerplaats in te stellen bij Sleutelbloem 43  te Opmeer.</text:p>
          <text:section text:name="considerans_id1-3-2-1-3" text:style-name="considerans">
            <text:p text:style-name="tussenkopcur">Inleiding</text:p>
            <text:p text:style-name="considerans.al">Bij schrijven van 15 juli 2016 is door de bewoner van Sleutelbloem 43 een gehandicaptenparkeerplaats aangevraagd voor een voertuig met kenteken 28-NJ-XD.</text:p>
            <text:p text:style-name="tussenkopvetcur">Overwegingen ten aanzien van het besluit</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cur">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text:span>
          </text:p>
            <text:p text:style-name="considerans.al">Op grond van artikel 26 van het Reglement verkeersregels en verkeerstekens 1990 mag op een gehandicaptenparkeerplaats met reservering voor een bepaald voertuig uitsluitend geparkeerd worden door dat voertuig.</text:p>
            <text:p text:style-name="considerans.al">Met het verkeersbesluit wordt beoogd.</text:p>
            <text:list text:style-name="id1-3-2-1-3-8">
              <text:list-item text:style-override="id1-3-2-1-3-8-1">
                <text:number>-</text:number>
                <text:p text:style-name="al">het beschermen van weggebruikers en passagiers;</text:p>
              </text:list-item>
              <text:list-item text:style-override="id1-3-2-1-3-8-2">
                <text:number>-</text:number>
                <text:p text:style-name="al">het zoveel mogelijk waarborgen van de vrijheid van het verkeer;</text:p>
              </text:list-item>
            </text:list>
            <text:p text:style-name="considerans.al">Het is gewenst om een gehandicaptenparkeerplaats op kenteken in te stellen daar de aanvrager beschikt over een gehandicaptenparkeerkaart type bestuurder en in de nabijheid van de gevraagde locatie woont.</text:p>
            <text:p text:style-name="considerans.al"/>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gemeente tot het besluit gekomen om bij Sleutelbloem 43 te Opmeer een gehandicaptenparkeerplaats in te stellen door plaatsing van het bord E06 van het Reglement verkeersregels en verkeerstekens 1990 met onderbord 28-NJ-XD en het parkeren op deze plaats uitsluitend toe te staan aan het voertuig met dat kenteken.</text:p>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8 augustus 2016</text:span>
          </text:p>
          </text:section>
          <text:section text:name="ondertekening_id1-3-2-3-2">
            <text:p><text:span text:style-name="functie">Burgemeester en wethouders van gemeente Opmeer</text:span></text:p>
            <text:p><text:span text:style-name="deze">Namens deze,</text:span></text:p>
            <text:p><text:span text:style-name="ondertekening_naam">
            <text:span text:style-name="voornaam">P.R. Duinker</text:span>
            <text:span text:style-name="achternaam"/>
          </text:span></text:p>
            <text:p><text:span text:style-name="functie">Hoofd afdeling Civiele Techniek en won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Opmeer, Klaproos 1, 1716 VS Opmeer. </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931</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931</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931</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Opmeer Verkeersbesluit Gehandicaptenparkeerplaats Sleutelbloem 43 te Opmeer</meta:user-defined>
    <meta:user-defined meta:name="OVERHEIDop.doctype">Officiële Publicaties, versie 1.1</meta:user-defined>
    <meta:user-defined meta:name="DCTERMS.W3CDTF/OVERHEIDop.jaargang">2016</meta:user-defined>
    <meta:user-defined meta:name="DCTERMS.W3CDTF/DCTERMS.available">2016-08-17</meta:user-defined>
    <meta:user-defined meta:name="OVERHEIDop.publicationIssue">42931</meta:user-defined>
    <meta:user-defined meta:name="OVERHEIDop.StcrtID/DC.identifier">stcrt-2016-42931</meta:user-defined>
    <meta:user-defined meta:name="DCTERMS.alternative">Gemeente Opmeer - instellen gehandicaptenparkeerplaats - Sleutelbloem 43 te Opmeer</meta:user-defined>
    <meta:user-defined meta:name="OVERHEID.Organisatietype/OVERHEID.organisationType">gemeente</meta:user-defined>
    <meta:user-defined meta:name="OVERHEID.Gemeente/OVERHEID.authority">Opmeer</meta:user-defined>
    <meta:user-defined meta:name="OVERHEID.Gemeente/DC.creator">Opmeer</meta:user-defined>
    <meta:user-defined meta:name="OVERHEID.TaxonomieBeleidsagenda/OVERHEID.category">Verkeer | Organisatie en beleid</meta:user-defined>
    <meta:user-defined meta:name="OVERHEID.Gemeente/DC.spatial">Opmeer</meta:user-defined>
    <meta:user-defined meta:name="OVERHEID.PostcodeHuisnummer/OVERHEIDop.postcodeHuisnummer">1716VW 47</meta:user-defined>
    <meta:user-defined meta:name="OVERHEIDop.woonplaats">Opmeer</meta:user-defined>
    <meta:user-defined meta:name="OVERHEIDop.straatnaam">Sleutelbloe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5026 524466</meta:user-defined>
    <meta:user-defined meta:name="OVERHEIDop.versieInformatie"/>
  </office:meta>
</office:document-meta>
</file>