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27</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een energielaadpunt op verzorgingsplaatsen langs rijkswegen,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ontwerpbesluit op grond van de Wet beheer rijkswaterstaatswerken (Wbr), voor het realiseren en exploiteren van een energielaadpunt langs de onderstaande rijkswegen op onderstaande verzorgingsplaatsen. Het gaat om de volgende locaties:</text:p>
      <text:p text:style-name="ifm_p_indent.-5mm_mleft.5mm_ifm">–<text:tab/>verzorgingsplaats Overbroek in Rijksweg A15 nabij km 143.1 (zaaknr. RWSV2015-00003721);</text:p>
      <text:p text:style-name="ifm_p_indent.-5mm_mleft.5mm_ifm">–<text:tab/>verzorgingsplaats de Varakker in Rijksweg A15 nabij km 143.3 in de gemeente Neder-Betuwe (zaaknr. RWSV2015-00003753);</text:p>
      <text:p text:style-name="ifm_p_indent.-5mm_mleft.5mm_ifm">–<text:tab/>verzorgingsplaats de Bolder in Rijksweg A1 nabij km 121.7 in de gemeente Rijssen-Holten (zaaknr. RWSV2015-00003730).</text:p>
      <text:h text:style-name="ifm_p_font.bold-italic_mt.5.08mm_page.keep-with-next_ifm" text:outline-level="5">Waar en wanneer liggen de stukken ter inzage?</text:h>
      <text:p text:style-name="ifm_p_mt.4.23mm_ifm">Het ontwerpbesluit met de daarbij behorende stukken ligt vanaf 18 augustus 2016 gedurende zes weken ter inzage bij:</text:p>
      <text:p text:style-name="ifm_p_indent.-5mm_mleft.5mm_ifm">–<text:tab/>het kantoor van Rijkswaterstaat district Oost-Nederland Zuid (van Nieuwenhuijzenweg 8, 6874 NE Wolfheze);</text:p>
      <text:p text:style-name="ifm_p_indent.-5mm_mleft.5mm_ifm">–<text:tab/>het kantoor van Rijkswaterstaat Oost-Nederland (Eusebiusbuitensingel 66, 6828 HZ Arnhem).</text:p>
      <text:h text:style-name="ifm_p_font.bold-italic_mt.5.08mm_page.keep-with-next_ifm" text:outline-level="5">Hoe kunnen zienswijzen worden ingediend?</text:h>
      <text:p text:style-name="ifm_p_mt.4.23mm_ifm">Van 18 augustus 2016 tot en met 28 september 2016 kunnen door belanghebbenden tegen het ontwerpbesluit zienswijzen worden ingebracht. Zienswijzen kunnen worden ingediend bij het Ministerie van Infrastructuur en Milieu, Rijkswaterstaat Oost-Nederland, t.a.v. afdeling Werkenpakket, Postbus 25, 6200 MA Maastricht. Ook is het mogelijk om mondeling zienswijzen in te brengen. Hiervoor kunt u contact opnemen met de medewerker zoals hieronder bij ‘meer informatie’ is aangegeven.</text:p>
      <text:h text:style-name="ifm_p_font.bold-italic_mt.5.08mm_page.keep-with-next_ifm" text:outline-level="5">Meer informatie?</text:h>
      <text:p text:style-name="ifm_p_mt.4.23mm_ifm">Voor nadere informatie en eventuele inhoudelijke vragen over het ontwerpbesluit kunt u zich wenden tot mevrouw G.M. Buitenhuis, telefonisch bereikbaar via nummer 088 – 797 42 40.</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927</text:span><text:tab/>17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927</text:span><text:tab/>17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oor een energielaadpunt op verzorgingsplaatsen langs rijkswe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2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92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voor een energielaadpunt op verzorgingsplaatsen langs rijkswegen, Rijkswaterstaat</meta:user-defined>
    <meta:user-defined meta:name="DCTERMS.W3CDTF/DCTERMS.available">2016-08-17</meta:user-defined>
    <meta:user-defined meta:name="OVERHEIDop.Ruimtelijkplan/OVERHEIDop.bekendmakingBetreffendePlan"/>
  </office:meta>
</office:document-meta>
</file>