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 augustus 2016</text:span></text:p>
      <text:p text:style-name="ifm_p_ifm"><text:span text:style-name="ifm_span_font.underline_ifm">2016/0390-12</text:span> aan Stichting Diakonessenhuis te Utrecht, onder wijziging van de op 12 juni 2003, verleende vergunning met nummer 2003/152, AI/CK/B/KEW, laatstelijk gewijzigd op 16 juli 2014, met nummer 2014/0419-13, voor het verrichten van handelingen met radioactieve stoffen ten behoeve van medische diagnostiek, medische therapie, de sentinel node procedure en ijk- en referentiedoeleinden binnen de locatie van Stichting Diakonessenhuis, gelegen aan de Bosboomstraat 1 te Utrecht, voor het verrichten van handelingen met radioactieve stoffen ten behoeve van de sentinel node procedure binnen de locatie van Stichting Diakonessenhuis, gelegen aan de Prof. Lorentzlaan 76 te Zeist en voor het verrichten van handelingen met ioniserende straling uitzendende toestellen ten behoeve van medische diagnostiek op de locaties Diakonessenhuis Utrecht gelegen aan de Bosboomstraat 1 te Utrecht, Diakonessenhuis Zeist, gelegen aan de Prof. Lorentzlaan 76 te Zeist en Diakonessenhuis Doorn, gelegen aan de Bergweg 2 te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924</text:span><text:tab/>1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924</text:span><text:tab/>1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8-12</meta:user-defined>
    <meta:user-defined meta:name="OVERHEIDop.Ruimtelijkplan/OVERHEIDop.bekendmakingBetreffendePlan"/>
  </office:meta>
</office:document-meta>
</file>