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Landgoed De Pa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2 juli 2016 het bestemmingsplan Herziening Landgoed De Panberg heeft vastgesteld.</text:p>
            <text:p text:style-name="common-al">Het bestemmingsplan met bijbehorende stukken ligt met ingang van 25 augustus 2016 gedurende 6 weken ter inzage in het gemeentehuis. Het plan met bijbehorende stukken is digitaal in te zien op www.eersel.nl/ruimtelijkeplannen en op www.ruimtelijkeplannen.nl met identificatienummer NL.IMRO.0770.BPBherzpanberg0049. </text:p>
            <text:p text:style-name="tussenkopcur">
            <text:span text:style-name="nadrukvet">Waar gaat het bestemmingsplan over?</text:span>
          </text:p>
            <text:p text:style-name="common-al">Het bestemmingsplan voorziet in een juridisch-planologische regeling voor de aanpassing van het landgoed aan de Roten 3 in Eersel. De belangrijkste wijzigingen ten opzichte van het geldende plan zijn:</text:p>
            <text:list text:style-name="id1-3-2-1-1-5">
              <text:list-item text:style-override="id1-3-2-1-1-5-1">
                <text:number>-</text:number>
                <text:p text:style-name="al">een gewijzigd inrichtingsplan met één groot ven in plaats van meerdere kleine vennen;</text:p>
              </text:list-item>
              <text:list-item text:style-override="id1-3-2-1-1-5-2">
                <text:number>-</text:number>
                <text:p text:style-name="al">de toevoeging van een reguliere horeca accommodatie (vergelijkbaar met restaurant of</text:p>
              </text:list-item>
            </text:list>
            <text:p text:style-name="common-al">lunchroom) met een terras.</text:p>
            <text:p text:style-name="common-al">Het ontwerpbestemmingsplan is op basis van zienswijzen van de provincie Noord-Brabant en Waterschap De Dommel op diverse punten gewijzigd.</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P. Kieboom,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2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2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Landgoed De Panberg</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2920</meta:user-defined>
    <meta:user-defined meta:name="OVERHEIDop.StcrtID/DC.identifier">stcrt-2016-42920</meta:user-defined>
    <meta:user-defined meta:name="OVERHEID.TaxonomieBeleidsagenda/OVERHEID.category">Ruimte en infrastructuur | Organisatie en beleid</meta:user-defined>
    <meta:user-defined meta:name="OVERHEIDop.Ruimtelijkplan/OVERHEIDop.bekendmakingBetreffendePlan">NL.IMRO.0770.BPBherzpanberg0049-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RG 3</meta:user-defined>
    <meta:user-defined meta:name="OVERHEIDop.woonplaats">Eersel</meta:user-defined>
    <meta:user-defined meta:name="OVERHEIDop.straatnaam">R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237 372625</meta:user-defined>
    <meta:user-defined meta:name="OVERHEIDop.versieInformatie"/>
  </office:meta>
</office:document-meta>
</file>