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splan Hegelsom 2016”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ontwerp bestemmingsplan “Uitbreidingsplan Hegelsom 2016” (NL.IMRO.1507.HSWONINGBHEGELSOM-BP01) ter inzage ligt.</text:p>
            <text:p text:style-name="common-al">Dit ontwerp-bestemmingsplan heeft betrekking op het gebied aan de zuidzijde van de kern Hegelsom, omgeving Bakhuuske en PTC+ terrein. Het bestemmingsplan maakt het mogelijk om hier woningen te realiseren. Bij de invulling van van het plan zal rekening gehouden worden met de actuele woningbehoefte in Hegelsom. Naast deze uitbreiding ziet het plan ook op twee nog niet uitgegeven kavels aan de Kamplaan. Het bestemmingsplan bied ruimere mogelijkheden voor de invulling van deze kavels. </text:p>
            <text:p text:style-name="common-al">Ter inzage</text:p>
            <text:p text:style-name="common-al">De stukken die betrekking hebben op deze publicatie liggen ter inzage met ingang van de dag na de publicatiedatum gedurende 6 weken in de informatiehoek van het gemeentehuis (van 12 augustus 2016 t/m 22 september 2016),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ROV </text:p>
            <text:p text:style-name="common-al">Postbus 6005</text:p>
            <text:p text:style-name="common-al">5960 AA Horst</text:p>
            <text:p text:style-name="common-al">(onder vermelding van: "Zienswijze ontwerp-bestemmingsplan Uitbreidingsplan Hegelsom 2016")</text:p>
            <text:p text:style-name="common-al">Meer informatie</text:p>
            <text:p text:style-name="common-al">Deze informatie is ook terug te vinden op www.horstaandemaas.nl (zie bekendmakingen). Voor meer informatie kunt u ook terecht bij afdeling Ruimte, team Ruimtelijke Ordening en Verginningen,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1 augustus 2016,</text:p>
            <text:p text:style-name="common-al">Burgemeester en wethouders van Horst aan de Maas, </text:p>
            <text:p text:style-name="common-al">C.H.C. van Rooij, burgemeester</text:p>
            <text:p text:style-name="last-al">J.van der Noordt,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1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1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1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splan Hegelsom 2016” gemeente Horst aan de Maas</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2917</meta:user-defined>
    <meta:user-defined meta:name="OVERHEIDop.StcrtID/DC.identifier">stcrt-2016-42917</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HSWONINGBHEGELSOM-BP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63HC 40</meta:user-defined>
    <meta:user-defined meta:name="OVERHEIDop.woonplaats">Hegelsom</meta:user-defined>
    <meta:user-defined meta:name="OVERHEIDop.straatnaam">Michels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0628 383106</meta:user-defined>
    <meta:user-defined meta:name="OVERHEIDop.versieInformatie"/>
  </office:meta>
</office:document-meta>
</file>