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rnheze - Wet ruimtelijke ordening -Vaststelling wijzigingsplan Edmundus van Dintherstraat ong.  Heeswijk-Dinther – 10 augustus 2016</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wijzigingsplan Edmundus van Dintherstraat ong. te Heeswijk-Dinther ongewijzigd vastgesteld (artikel 3.9a Wet ruimtelijke ordening).</text:p>
            <text:p text:style-name="common-al">
            <text:span text:style-name="nadrukvet">Inhoud</text:span>: Het plan betreft het oprichten van een nieuwe woning aan Edmundus van Dintherstraat ongenummerd in Heeswijk-Dinther.</text:p>
            <text:p text:style-name="common-al">
            <text:span text:style-name="nadrukvet">Inzage</text:span>: Het wijzigingsplan ligt met ingang van 11 augustus 2016 gedurende 6 weken op afspraak ter inzage in het gemeentehuis aan De Misse 6 te Heesch. Het plan is digitaal raadpleegbaar en te downloaden via de website <text:a xlink:href="http://www.ruimtelijkeplannen.nl" xlink:type="simple">www.ruimtelijkeplannen.nl</text:a> (NL.IMRO.1721.EdmvDintherOng-vg01) en <text:a xlink:href="http://www.bernheze.org" xlink:type="simple">www.bernheze.org</text:a>. </text:p>
            <text:p text:style-name="common-al">
            <text:span text:style-name="nadrukvet">Beroepsmogelijkheid</text:span>: Binnen de termijn van inzage kunnen uitsluitend belanghebbenden beroep instellen die tijdig hun zienswijzen op het ontwerp hebben kenbaar gemaakt, of niet kunnen worden verweten dat zij niet tijdig hun zienswijze naar voren hebben gebracht. Een beroepschrift kan worden ingediend bij de afdeling Bestuursrechtspraak van de Raad van State, Postbus 20019, 2500 EA</text:p>
            <text:p text:style-name="common-al">’s-Gravenhage. Degene die beroep heeft ingesteld kan tevens een verzoek om voorlopige voorziening indienen bij de voorzitter van genoemde Afdeling.</text:p>
            <text:p text:style-name="common-al">
            <text:span text:style-name="nadrukvet">Inwerkingtreding</text:span>: Het vaststellingsbesluit en daarmee het wijzigingsplan treedt de dag na afloop van de beroepstermijn in werking, tenzij binnen de beroepstermijn een verzoek om voorlopige voorziening wordt ingediend. In dat geval treedt het bestemmingsplan niet in werking voordat op dit verzoek is besli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10 augustus 2016</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896</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896</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896</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Wet ruimtelijke ordening -Vaststelling wijzigingsplan Edmundus van Dintherstraat ong.  Heeswijk-Dinther – 10 augustus 2016</meta:user-defined>
    <meta:user-defined meta:name="OVERHEIDop.doctype">Officiële Publicaties, versie 1.1</meta:user-defined>
    <meta:user-defined meta:name="DCTERMS.W3CDTF/OVERHEIDop.jaargang">2016</meta:user-defined>
    <meta:user-defined meta:name="DCTERMS.W3CDTF/DCTERMS.available">2016-08-10</meta:user-defined>
    <meta:user-defined meta:name="OVERHEIDop.publicationIssue">42896</meta:user-defined>
    <meta:user-defined meta:name="OVERHEIDop.StcrtID/DC.identifier">stcrt-2016-42896</meta:user-defined>
    <meta:user-defined meta:name="OVERHEID.TaxonomieBeleidsagenda/OVERHEID.category">Ruimte en infrastructuur | Organisatie en beleid</meta:user-defined>
    <meta:user-defined meta:name="OVERHEIDop.Ruimtelijkplan/OVERHEIDop.bekendmakingBetreffendePlan">NL.IMRO.1721.WPEdmvDintherOng-vg01</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473GH</meta:user-defined>
    <meta:user-defined meta:name="OVERHEIDop.woonplaats">Heeswijk-Dinther</meta:user-defined>
    <meta:user-defined meta:name="OVERHEIDop.straatnaam">Edmundus van Dinther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1755 406387</meta:user-defined>
    <meta:user-defined meta:name="OVERHEIDop.versieInformatie"/>
  </office:meta>
</office:document-meta>
</file>