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voor het bouwen van een woning en bijgebouw aan de Nijkerkerveenweg 5a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omzetten van een agrarische bestemming in wonen met agrarische nevenactiviteit t.b.v. de realisatie van een van een woning met bijbouwen aan de Nijkerkerveenweg 5a te Hoevelaken.</text:p>
            <text:p text:style-name="tussenkopcur">
            <text:span text:style-name="nadrukvet">Inzage </text:span>
          </text:p>
            <text:p text:style-name="common-al">De verleende omgevingsvergunning met bijbehorende stukken ligt met ingang van 11 augustus 2016 zes weken ter inzage. De omgevingsvergunning en de bijbehorende stukken zijn digitaal te raadplegen via de link <text:a xlink:href="http://www.ruimtelijkeplannen.nl/web-roo/?planidn=NL.IMRO.0267.OV0092-0002" xlink:type="simple">http://www.ruimtelijkeplannen.nl/web-roo/?planidn=NL.IMRO.0267.OV0092-0002</text:a> en via www.nijkerk.eu (woon- en leefomgeving, bestemmingsplannen, omgevingsvergunningen). De stukken zijn ook in te zien in de Publiekswinkel van het stadhuis, Kolkstraat 27 te Nijkerk, uitsluitend na telefonische afspraak via telefoonnummer 14 033.</text:p>
            <text:p text:style-name="tussenkopcur">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last-al">Uw brieven aan de bestuursrechter of de voorzieningenrechter adresseert u als volgt: Rechtbank Gelderland, Afdeling bestuursrecht, Postbus 9030, 6800 EM ARNHEM. Met uw elektronische handtekening (DigiD) kunt u digitaal een beroepschrift indienen via http://loket.rechtspraak.nl/bestuursrecht. Op die website staat een handleiding.</text:p>
            <text:p text:style-name="tekst_bottom"/>
          </text:section>
        </text:section>
        <text:section text:name="zakelijke-mededeling-sluiting_id1-3-2-2" text:style-name="zakelijke-mededeling-sluiting">
          <text:section text:name="gegeven_id1-3-2-2-1" text:style-name="gegeven">
            <text:p text:style-name="dagtekening">
            <text:span text:style-name="plaats"> Nijkerk, </text:span>
            <text:span text:style-name="datum">10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9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9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voor het bouwen van een woning en bijgebouw aan de Nijkerkerveenweg 5a te Hoevelak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93</meta:user-defined>
    <meta:user-defined meta:name="OVERHEIDop.StcrtID/DC.identifier">stcrt-2016-4289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jkerk</meta:user-defined>
    <meta:user-defined meta:name="OVERHEIDop.Ruimtelijkplan/OVERHEIDop.bekendmakingBetreffendePlan">NL.IMRO.0267.OV0092-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4LD 68</meta:user-defined>
    <meta:user-defined meta:name="OVERHEIDop.woonplaats">Nijkerkerveen</meta:user-defined>
    <meta:user-defined meta:name="OVERHEIDop.straatnaam">Laa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01 466685</meta:user-defined>
    <meta:user-defined meta:name="OVERHEIDop.versieInformatie"/>
  </office:meta>
</office:document-meta>
</file>