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luit omgevingsvergunning - het legaliseren van het verbouwen van een bijgebouw ten dienste van een pruikenmakerij aan de Willemsoordseweg 5a, 2636 EA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legaliseren van het verbouwen van een bijgebouw ten dienste van een pruikenmakerij aan de Willemsoordseweg 5a, 2636 EA Schipluiden (Z-HZ_WABO_2014-0556).</text:p>
            <text:p text:style-name="tussenkopcur">
            <text:span text:style-name="nadrukvet">Het ontwerpbesluit omgevingvergunning ligt ter inzage</text:span>
          </text:p>
            <text:p text:style-name="common-al">Vanaf 29 januari 2016 ligt het ontwerpbesluit ter inzage voor de periode van zes weken bij het Klant Contact Centrum in het gemeentehuis, Anna van Raesfeltstraat 37 in Schipluiden. </text:p>
            <text:p text:style-name="common-al">Het ontwerpbesluit kunt u ook inzien op www.ruimtelijkeplannen.nl. Op deze website kiest u ‘Bestemmingsplannen’ waarna u het ontwerpbesluit kunt oproepen door het invullen van de locatie of het planid-nummer: NL.IMRO.1842.ovWillemsoordsewg5-on01</text:p>
            <text:p text:style-name="common-al">Het ontwerpbesluit kunt u ook inzien als PDF op de gemeentelijke website: www.middendelfland.nl onder: bestuur en beleid&gt; stukken ter inzage.</text:p>
            <text:p text:style-name="tussenkopcur">
            <text:span text:style-name="nadrukvet">Indienen zienswijzen</text:span>
          </text:p>
            <text:p text:style-name="common-al">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last-al">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8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8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ntwerpbesluit omgevingsvergunning - het legaliseren van het verbouwen van een bijgebouw ten dienste van een pruikenmakerij aan de Willemsoordseweg 5a, 2636 EA Schipluiden</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284</meta:user-defined>
    <meta:user-defined meta:name="OVERHEIDop.StcrtID/DC.identifier">stcrt-2016-4284</meta:user-defined>
    <meta:user-defined meta:name="OVERHEID.TaxonomieBeleidsagenda/OVERHEID.category">Economie | Organisatie en beleid</meta:user-defined>
    <meta:user-defined meta:name="OVERHEIDop.referentienummer">NL.IMRO.1842.ovWillemsoordsewg5-on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A 5</meta:user-defined>
    <meta:user-defined meta:name="OVERHEIDop.woonplaats">Schipluiden</meta:user-defined>
    <meta:user-defined meta:name="OVERHEIDop.straatnaam">Willemsoor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557 440556</meta:user-defined>
    <meta:user-defined meta:name="OVERHEIDop.versieInformatie"/>
  </office:meta>
</office:document-meta>
</file>