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aasstraat 2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augustus 2016 gedurende zes weken, dat wil zeggen tot en met 21 september 2016, bij de informatie- en servicebalie van het stadhuis, Wilhelminasingel 101, ter inzage ligt de ontwerp omgevingsvergunning ‘Maasstraat 28’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Maasstraat 28’</text:span>
          </text:p>
            <text:p text:style-name="common-al">Het plangebied ligt op de hoek Maasstraat/Kromstraat. De omgevingsvergunning heeft betrekking op de inpandige verbouwing van een voormalig kantoorpand tot 10 appartementen, waarvan 1 appartement niet in het bouwvlak wordt geprojecteerd, maar op het achtererf, grenzend aan de Kromstraat. Verder wordt een gedeelte van het dak tussen de dakvlakken plat afgedekt.</text:p>
            <text:p text:style-name="common-al"/>
            <text:p text:style-name="common-al">
            <text:span text:style-name="nadrukondlijn">Raadplegen, indienen zienswijze.</text:span>
          </text:p>
            <text:p text:style-name="common-al">De ontwerp omgevingsvergunning ‘Maasstraat 28’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Maasstraat28-ON01.</text:p>
            <text:p text:style-name="common-al"/>
            <text:p text:style-name="common-al">Gedurende bovengenoemde periode van terinzagelegging (11 augustus 2016 tot en met 21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0 augustus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1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1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1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asstraat 28’, Weer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19</meta:user-defined>
    <meta:user-defined meta:name="OVERHEIDop.StcrtID/DC.identifier">stcrt-2016-42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C 28</meta:user-defined>
    <meta:user-defined meta:name="OVERHEIDop.woonplaats">Weert</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418 362631</meta:user-defined>
    <meta:user-defined meta:name="OVERHEIDop.versieInformatie"/>
  </office:meta>
</office:document-meta>
</file>