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OORONDERDOORGANGEN NIEUWEWEG NOORD - VOO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eenendaal heeft op 26 mei 2016 het bestemmingsplan “Spooronderdoorgangen Nieuweweg Noord – Voorpoort” gewijzigd vastgesteld. De wijzigingen hebben betrekking op het vervallen van de gasleiding, uitbreiding van de bestemming Verkeer en toevoegging van een functieaanduiding binnen de voorlopige bestemming Verkeer.</text:p>
            <text:p text:style-name="common-al">Dat betekent dat op het perceel van het bestemmingsplan andere regels gelden voor het bebouwen en het gebruik van die gronden. Dit heeft mogelijk gevolgen voor belanghebbende eigenaren en gebruikers van gronden (in de omgeving van) het plangebied. </text:p>
            <text:p text:style-name="tussenkopcur">
            <text:span text:style-name="nadrukvet">Waar gaat het bestemmingsplan over?</text:span>
          </text:p>
            <text:p text:style-name="common-al">Het bestemmingsplan “Spooronderdoorgangen Nieuweweg Noord – Voorpoort” voorziet in een actuele ruimtelijke juridische regeling voor het realiseren van 2 spooronderdoorgangen onder het spoor Arnhem-Utrecht. De onderdoorgang ter plaatse van de Nieuweweg Noord is bedoeld voor langzaam verkeer. Ter plaatse van de Heiveldweg komt er een onderdoorgang voor autoverkeer. Deze spooronderdoorgang brengt een verbinding tot stand tussen Voorpoort (op het bedrijventerrein De Batterijen) en de Klompersteeg.</text:p>
            <text:p text:style-name="tussenkopcur">
            <text:span text:style-name="nadrukvet">Géén exploitatieplan vastgesteld</text:span>
          </text:p>
            <text:p text:style-name="common-al">Op grond van de Wet ruimtelijke ordening is de gemeenteraad in bepaalde gevallen verplicht om bij de vaststelling van een bestemmingsplan een exploitatieplan vast te stellen. </text:p>
            <text:p text:style-name="common-al">De aanleg van wegen of onderdoorgangen is niet aan te merken als een bouwplan in de zin van artikel 6.2.1. van het Bro. Een exploitatieplan hoeft als gevolg hiervan niet te worden opgesteld.</text:p>
            <text:p text:style-name="tussenkopcur">
            <text:span text:style-name="nadrukvet">Plan inzien</text:span>
          </text:p>
            <text:p text:style-name="common-al">Wilt u meer weten over de inhoud van het plan? Op de website <text:a xlink:href="http://www.ruimtelijkeplannen.nl" xlink:type="simple"><text:span text:style-name="nadrukondlijn">www.ruimtelijkeplannen.nl</text:span></text:a> kunt u het bestemmingsplan en de bijbehorende stukken digitaal inzien.</text:p>
            <text:p text:style-name="common-al">Deze publicatie is ook online geplaatst in de Staatscourant en het Gemeenteblad d.d. 10 augustus 2016.</text:p>
            <text:p text:style-name="common-al">In deze publicaties vindt u rechtstreekse links naar het bestemm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bestemmingsplan ook op het gemeentehuis inzien. Het plan (verbeelding, regels, toelichting), het vaststellingsbesluit en eventuele andere bijbehorende stukken liggen met ingang van donderdag 12 augustus 2016 ter inzage bij het Omgevingsloket in de centrale hal van het gemeentehuis, Raadhuisplein 1 te Veenendaal. Deze balie is op de volgende tijden geopend:</text:p>
            <text:list text:style-name="id1-3-2-1-1-14">
              <text:list-item text:style-override="id1-3-2-1-1-14-1">
                <text:number>•</text:number>
                <text:p text:style-name="al">maandag van 17.00 tot 20.00 uur</text:p>
              </text:list-item>
              <text:list-item text:style-override="id1-3-2-1-1-14-2">
                <text:number>•</text:number>
                <text:p text:style-name="al">dinsdag, woensdag en vrijdag van 09.00 tot 13.00 uur</text:p>
              </text:list-item>
              <text:list-item text:style-override="id1-3-2-1-1-14-3">
                <text:number>•</text:number>
                <text:p text:style-name="al">donderdag van 09.00 tot 20.00 uur </text:p>
              </text:list-item>
            </text:list>
            <text:p text:style-name="tussenkopcur">
            <text:span text:style-name="nadrukvet">Beroep</text:span>
          </text:p>
            <text:p text:style-name="common-al">U kunt tegen het plan beroep instellen als u belanghebbende bent en als u eerder in de procedure een zienswijze heeft ingediend tegen het ontwerp bestemmingsplan. Als u kunt aantonen dat u niet in staat bent geweest om met een zienswijze te reageren op het ontwerp bestemmingsplan kunt u ook beroep indienen.</text:p>
            <text:p text:style-name="common-al">Heeft u tegen het ontwerp bestemmingsplan geen zienswijze ingediend, dan kunt u dus in beginsel geen beroep instellen. Mogelijk heeft u als belanghebbende bezwaar tegen de wijzigingen die bij de vaststelling van het bestemmingsplan in het ontwerpplan zijn aangebracht. Tegen die wijzigingen kunt u wel rechtstreeks in beroep gaan bij de Raad van State zonder dat u eerder een zienswijze heeft ingediend.</text:p>
            <text:p text:style-name="tussenkopcur">
            <text:span text:style-name="nadrukvet">Hoe stelt u beroep in?</text:span>
          </text:p>
            <text:p text:style-name="common-al">Als u beroep wilt instellen, moet u een beroepschrift indienen. Dat kan per brief. De brief stuurt u vervolgens naar: Raad van State, Afdeling bestuursrechtspraak, Postbus 20019, 2500 EA Den Haag. <text:span text:style-name="nadrukcur">Burgers</text:span> kunnen met hun DigiD ook beroep indienen via het digitale loket op de website van de Raad van State. Aan het in behandeling nemen van het beroepschrift zijn kosten verbonden.</text:p>
            <text:p text:style-name="tussenkopcur">
            <text:span text:style-name="nadrukvet">Binnen hoeveel tijd kunt u een beroepschrift indienen?</text:span>
          </text:p>
            <text:p text:style-name="common-al">De termijn voor het instellen van beroep is zes weken. De beroepstermijn gaat in op vrijdag 12 augustus 2016 en loopt door tot en met donderdag 22 september 2016. Is uw beroepschrift niet binnen de beroepstermijn ingediend, dan verspeelt u - op zeer uitzonderlijke gevallen na - uw recht om beroep in te stellen. Let dus goed op deze termijn.</text:p>
            <text:p text:style-name="tussenkopcur">
            <text:span text:style-name="nadrukvet">Verzoek om voorlopige voorziening</text:span>
          </text:p>
            <text:p text:style-name="common-al">Het bestemmingsplan treedt in werking op vrijdag 23 september 2016. Het instellen van beroep schort de werking van het bestemmingsplan niet op. Maar het bestemmingsplan kan intussen voor u onherstelbare gevolgen hebben. Daarom kunt u een verzoek om voorlopige voorziening indienen bij de voorzieningenrechter van de Afdeling bestuursrechtspraak van de Raad van State. Als u het verzoek om voorlopige voorziening indient binnen de beroepstermijn treedt het bestemmingsplan niet in werking voordat op uw verzoek is beslist. </text:p>
            <text:p text:style-name="common-al">U kunt in één brief beroep instellen èn een verzoek om voorlopige voorziening indienen. Geef in de brief dan duidelijk aan dat u beide doet. Het beroepschrift en het verzoekschrift zijn, zelfs als u ze in één brief combineert, twee afzonderlijke procedures waarvoor u twee keer kosten moet betalen. U kunt niet alléén een verzoek om voorlopige voorziening doen; u moet ook beroep ingesteld hebben.</text:p>
            <text:p text:style-name="tussenkopcur">
            <text:span text:style-name="nadrukvet">Crisis- en herstelwet</text:span>
          </text:p>
            <text:p text:style-name="common-al">Op het besluit tot vaststelling van het bestemmingsplan “Spooronderdoorgangen Nieuweweg Noord – Voorpoort” is de Crisis- en herstelwet van toepassing. Dit betekent dat de belanghebbende in het beroepschrift moet aangeven welke beroepsgronden hij aanvoert tegen het besluit. Na afloop van de beroepstermijn van zes weken kunnen geen nieuwe beroepsgronden meer worden aangevoerd.</text:p>
            <text:p text:style-name="tussenkopcur">
            <text:span text:style-name="nadrukvet">Meer informatie</text:span>
          </text:p>
            <text:p text:style-name="last-al">Als u nog vragen heeft over de beroepsprocedure of het vastgestelde bestemmingsplan kunt u contact opnemen met de heer B. Dijkman Dulkes van de afdeling Beleid en Ontwikkeling, telefoonnummer (0318) 538 53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3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3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3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POORONDERDOORGANGEN NIEUWEWEG NOORD - VOORPOOR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738</meta:user-defined>
    <meta:user-defined meta:name="OVERHEIDop.StcrtID/DC.identifier">stcrt-2016-42738</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Spooronderdoorgang-vg01</meta:user-defined>
    <meta:user-defined meta:name="DCTERMS.abstract">vastgesteld BP Spooronderdoorgangen Nieuweweg nrd - Voorpoort</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5LX 314b 30</meta:user-defined>
    <meta:user-defined meta:name="OVERHEIDop.woonplaats">Veenendaal</meta:user-defined>
    <meta:user-defined meta:name="OVERHEIDop.straatnaam">Nieuweweg-Noord</meta:user-defined>
    <meta:user-defined meta:name="OVERHEID.PostcodeHuisnummer/OVERHEIDop.postcodeHuisnummer">3905NB</meta:user-defined>
    <meta:user-defined meta:name="OVERHEIDop.straatnaam">Hei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752 451149</meta:user-defined>
    <meta:user-defined meta:name="OVERHEID.EPSG28992/DC.spatial">167301 451059</meta:user-defined>
    <meta:user-defined meta:name="OVERHEIDop.versieInformatie"/>
  </office:meta>
</office:document-meta>
</file>