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fietsstroken Pieter Lastmanweg-Handelsweg-Stadstuinen-Burgemeester Haspelslaan en voetgangersoversteekplaats zuidzijde kruising Burgemeester Haspelslaan-Mr. G. Groen van Prinster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2016/042694		Documentnummer: D-2016/228775</text:p>
            <text:p text:style-name="common-al">Burgemeester en wethouders van de gemeente Amstelveen,</text:p>
            <text:p text:style-name="common-al">overwegende,</text:p>
            <text:p text:style-name="common-al">dat de Pieter Lastmanweg, het doorgaande gedeelte van de Handelsweg tussen de Gerard Doulaan en Stadstuinen, Stadstuinen en het gedeelte van de Burgemeester Haspelslaan tussen de Laan van Deshima en de Mr. G. Groen van Prinstererlaan zijn ingericht als gebiedsontsluitingsweg;</text:p>
            <text:p text:style-name="common-al">dat de genoemde wegen en weggedeelten gezamenlijk onderdeel zijn van een belangrijke ontsluitende fietsroute van en naar het Stadshart;</text:p>
            <text:p text:style-name="common-al">dat het uit oogpunt van Duurzaam Veilig op wegen met deze inrichting wenselijk is dat fietsers over een aparte fietsvoorziening beschikken;</text:p>
            <text:p text:style-name="common-al">dat dit kan gebeuren door aan weerszijden van de genoemde weggedeelten fietsstroken aan te wijzen die met onderbroken strepen van de rijbaan zijn afgescheiden;</text:p>
            <text:p text:style-name="common-al">dat de parkeer- en laad- en losmogelijkheden langs deze wegen zijn geregeld op buiten de rijbaan gelegen havens en parkeerterreinen;</text:p>
            <text:p text:style-name="common-al">dat voor de overige gedeelten een parkeer- of een stopverbod is ingesteld;</text:p>
            <text:p text:style-name="common-al">dat het voor bestuurders niet is toegestaan om hun voertuig op fietsstroken of op de rijbaan langs fietsstroken te parkeren of stil te laten staan;</text:p>
            <text:p text:style-name="common-al">dat de borden E1 en E2 van bijlage 1 van het Reglement verkeersregels en verkeerstekens 1990 langs de Pieter Lastmanweg, het aansluitende doorgaande gedeelte van de Handelsweg tot aan Stadstuinen, Stadstuinen en het genoemde gedeelte van de Burgemeester Haspelslaan overbodig zijn geworden en kunnen worden verwijderd;</text:p>
            <text:p text:style-name="common-al">dat bestuurders op het gedeelte van de Burgemeester Haspelslaan ten zuiden van de kruising met de Mr. G. Groen van Prinstererlaan nu alleen voorrang dienen te geven aan bestuurders op de Mr. G. Groen van Prinstererlaan;</text:p>
            <text:p text:style-name="common-al">dat met de aanleg en aanwijzing van een voetgangersoversteekplaats op de Burgemeester Haspelslaan aan de zuidkant van de kruising met de Mr. G. Groen van Prinstererlaan wordt bereikt dat zij ook aan overstekende voetgangers voorrang dienen te verlenen;</text:p>
            <text:p text:style-name="common-al">dat dit past in de uitgangspunten van Duurzaam Veilig;</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en en weggedeelt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wijderen van borden E1 en E2 van bijlage 1 van het Reglement verkeersregels en verkeerstekens 1990 en het aanbrengen van onderbroken strepen met fietssymbolen aan weerszijden van de rijbaan als bedoeld in artikel 1, aanhef en onder n. van genoemd Reglement en van een zebramarkering op het wegdek, zoals aangegeven op de bij dit besluit behorende tekening R&amp;B-V-2016-109:</text:p>
            <text:list text:style-name="id1-3-2-2-1-21">
              <text:list-item text:style-override="id1-3-2-2-1-21-1">
                <text:number>1.</text:number>
                <text:p text:style-name="al">fietsstroken aan te wijzen aan weerszijden van de Pieter Lastmanweg, het doorgaande gedeelte van de Handelsweg tussen de Gerard Doulaan en Stadstuinen, Stadstuinen en het gedeelte van de Burgemeester Haspelslaan tussen de Laan van Deshima en de Mr. G. Groen van Prinstererlaan;</text:p>
              </text:list-item>
              <text:list-item text:style-override="id1-3-2-2-1-21-2">
                <text:number>2.</text:number>
                <text:p text:style-name="al">een voetgangersoversteekplaats aan te wijzen op de Burgemeester Haspelslaan aan de zuidkant van de kruising met de Mr. G. Groen van Prinstererlaan.</text:p>
              </text:list-item>
            </text:list>
            <text:p text:style-name="common-al">Amstelveen, 2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2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2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fietsstroken Pieter Lastmanweg-Handelsweg-Stadstuinen-Burgemeester Haspelslaan en voetgangersoversteekplaats zuidzijde kruising Burgemeester Haspelslaan-Mr. G. Groen van Prinstererlaan.</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2725</meta:user-defined>
    <meta:user-defined meta:name="OVERHEIDop.StcrtID/DC.identifier">stcrt-2016-42725</meta:user-defined>
    <meta:user-defined meta:name="DCTERMS.alternative">Gemeente Amstelveen - Aanwijzing fietsstroken en voetgangersoversteekplaats - Pieter Lastmanweg, Handelsweg (gedeelte), Stadstuinen, Burgemeester Haspelslaan zuidelijk de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XG 7</meta:user-defined>
    <meta:user-defined meta:name="OVERHEIDop.woonplaats">Amstelveen</meta:user-defined>
    <meta:user-defined meta:name="OVERHEIDop.straatnaam">Pieter Lastmanweg</meta:user-defined>
    <meta:user-defined meta:name="OVERHEID.PostcodeHuisnummer/OVERHEIDop.postcodeHuisnummer">1181ZA 37</meta:user-defined>
    <meta:user-defined meta:name="OVERHEIDop.straatnaam">Handelsweg</meta:user-defined>
    <meta:user-defined meta:name="OVERHEID.PostcodeHuisnummer/OVERHEIDop.postcodeHuisnummer">1181VT</meta:user-defined>
    <meta:user-defined meta:name="OVERHEIDop.straatnaam">Stadstuinen</meta:user-defined>
    <meta:user-defined meta:name="OVERHEID.PostcodeHuisnummer/OVERHEIDop.postcodeHuisnummer">1181TS 153</meta:user-defined>
    <meta:user-defined meta:name="OVERHEIDop.straatnaam">Mr. G. Groen van Prinster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E1</meta:user-defined>
    <meta:user-defined meta:name="OVERHEIDop.verkeersbordcode">E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ieter Lastmanweg|exb-2016-26493</meta:user-defined>
    <meta:user-defined meta:name="OVERHEID.EPSG28992/DC.spatial">119195 479625</meta:user-defined>
    <meta:user-defined meta:name="OVERHEID.EPSG28992/DC.spatial">119335 479473</meta:user-defined>
    <meta:user-defined meta:name="OVERHEID.EPSG28992/DC.spatial">119421 479513</meta:user-defined>
    <meta:user-defined meta:name="OVERHEID.EPSG28992/DC.spatial">119524 479720</meta:user-defined>
    <meta:user-defined meta:name="OVERHEIDop.versieInformatie"/>
  </office:meta>
</office:document-meta>
</file>