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Instellen parkeerschijfzone Elckerlycweg / Renbaan te Wijchen. Registratienummer: W.2016.3303</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Wijchen,</text:p>
            <text:p text:style-name="common-al">Gelet op:</text:p>
            <text:list text:style-name="id1-3-2-2-1-3">
              <text:list-item text:style-override="id1-3-2-2-1-3-1">
                <text:number>•</text:number>
                <text:p text:style-name="al">artikel 18, lid 1 onder d van de Wegenverkeerswet 1994 (hierna: WVW 1994) waarin is verwoord dat het college van burgemeester en wethouders het bevoegd gezag is voor het nemen van verkeersbesluiten en dat deze bevoegdheid op grond van het `Mandaat-, volmacht en machtigingsbesluit’, waartoe is besloten op 9 oktober 2012 en ingaande op 18 oktober 2012, is gemandateerd aan de Afdelingsmanager Openbare Werken;</text:p>
              </text:list-item>
              <text:list-item text:style-override="id1-3-2-2-1-3-2">
                <text:number>•</text:number>
                <text:p text:style-name="al">artikel 15, lid 1 van de WVW 1994, ingevolg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artikel 12 onder a van het Besluit Administratieve Bepalingen inzake het Wegverkeer (hierna: BABW) ingevolge de plaatsing of verwijdering van E10 en E11 (begin/eind parkeerschijfzone) van Bijlage 1, inclusief een blauwe belijning, behorende bij het Reglement Verkeersregels en Verkeerstekens 1990 (hierna: RVV 1990) moet geschieden krachtens een verkeersbesluit;</text:p>
              </text:list-item>
              <text:list-item text:style-override="id1-3-2-2-1-3-4">
                <text:number>•</text:number>
                <text:p text:style-name="al">Artikel 21 BABW dat de motivering van het verkeersbesluit vermeldt welke doelstelling(en) met het verkeersbesluit worden beoogd.</text:p>
              </text:list-item>
              <text:list-item text:style-override="id1-3-2-2-1-3-5">
                <text:number>•</text:number>
                <text:p text:style-name="al">artikel 24 BABW er overeenkomstig overleg heeft plaatsgevonden met de gemandateerde verkeersadviseur van politie-eenheid Oost-Nederland, district Gelderland Zuid en dat hier positief op is geadviseerd;</text:p>
              </text:list-item>
              <text:list-item text:style-override="id1-3-2-2-1-3-6">
                <text:number>•</text:number>
                <text:p text:style-name="al">het feit dat de Elckerlycweg / Renbaan te Wijchen binnen de bebouwde kom ligt en deze in eigendom, beheer en onderhoud zijn bij de gemeente Wijchen.</text:p>
              </text:list-item>
            </text:list>
            <text:p text:style-name="common-al">Overwegende dat:</text:p>
            <text:list text:style-name="id1-3-2-2-1-5">
              <text:list-item text:style-override="id1-3-2-2-1-5-1">
                <text:number>•</text:number>
                <text:p text:style-name="al">de Elckerlycweg / Renbaan beide erftoegangswegen zijn binnen de bebouwde kom van Wijchen; </text:p>
              </text:list-item>
              <text:list-item text:style-override="id1-3-2-2-1-5-2">
                <text:number>•</text:number>
                <text:p text:style-name="al">naast de Renbaan het project Oostflank wordt gerealiseerd, een grootschalig nieuwbouwplan;</text:p>
              </text:list-item>
              <text:list-item text:style-override="id1-3-2-2-1-5-3">
                <text:number>•</text:number>
                <text:p text:style-name="al">de bestaande 150 parkeerplaatsen zijn opgeheven; die komen na de bouw weer beschikbaar;</text:p>
              </text:list-item>
              <text:list-item text:style-override="id1-3-2-2-1-5-4">
                <text:number>•</text:number>
                <text:p text:style-name="al">de overige 13 parkeerplaatsen aan de Elckerlycweg permanent en langdurig worden bezet.</text:p>
              </text:list-item>
            </text:list>
            <text:p text:style-name="common-al">De doelstelling van dit verkeersbesluit is het creëren van parkeermogelijkheden voor bezoekers van de begraafplaats, het centrum als het uitvaartcentrum. Op basis van art 2, lid 1 WVW ligt het belang van het garanderen van bruikbaarheid van de weg ten grondslag aan dit verkeersbesluit. </text:p>
            <text:p text:style-name="common-al">Overwegende dat:</text:p>
            <text:list text:style-name="id1-3-2-2-1-8">
              <text:list-item text:style-override="id1-3-2-2-1-8-1">
                <text:number>-</text:number>
                <text:p text:style-name="al">er rondom, maar verder van het centrum van Wijchen, langparkeerplaatsen zijn gerealiseerd;</text:p>
              </text:list-item>
              <text:list-item text:style-override="id1-3-2-2-1-8-2">
                <text:number>-</text:number>
                <text:p text:style-name="al">die langparkeerplaatsen gebruikt worden door de bewoners en winkeliers die voor langere tijd het centrum van Wijchen bezoeken, waarvoor een grotere loopafstand niet bezwaarlijk is;</text:p>
              </text:list-item>
              <text:list-item text:style-override="id1-3-2-2-1-8-3">
                <text:number>-</text:number>
                <text:p text:style-name="al">voor bezoekers van het centrum op kortere afstand van het centrum parkeerschijfzones zijn; </text:p>
              </text:list-item>
              <text:list-item text:style-override="id1-3-2-2-1-8-4">
                <text:number>-</text:number>
                <text:p text:style-name="al">het doel van die parkeerschijfzones is het zo veel als mogelijk rouleren van parkeerplaatsen;</text:p>
              </text:list-item>
              <text:list-item text:style-override="id1-3-2-2-1-8-5">
                <text:number>-</text:number>
                <text:p text:style-name="al">hierdoor de parkeerplaats gedurende de dag door meerdere bezoekers kan worden gebruikt;</text:p>
              </text:list-item>
              <text:list-item text:style-override="id1-3-2-2-1-8-6">
                <text:number>-</text:number>
                <text:p text:style-name="al">de Elckerlycweg langparkeerplaatsen heeft, gezien de afstand vanaf het centrum onwenselijk;</text:p>
              </text:list-item>
              <text:list-item text:style-override="id1-3-2-2-1-8-7">
                <text:number>-</text:number>
                <text:p text:style-name="al">dit in het verleden niet bezwaarlijk was, vanwege 150 langparkeerplaatsen in deze omgeving;</text:p>
              </text:list-item>
              <text:list-item text:style-override="id1-3-2-2-1-8-8">
                <text:number>-</text:number>
                <text:p text:style-name="al">ter compensatie van het opheffen van die 150 langparkeerplaatsen aan de andere kant van het winkelcentrum extra parkeerplaatsen zijn aangelegd;</text:p>
              </text:list-item>
              <text:list-item text:style-override="id1-3-2-2-1-8-9">
                <text:number>-</text:number>
                <text:p text:style-name="al">zo rekening wordt gehouden met de behoefte aan de langparkeerplaatsen rond het centrum;</text:p>
              </text:list-item>
              <text:list-item text:style-override="id1-3-2-2-1-8-10">
                <text:number>-</text:number>
                <text:p text:style-name="al">de parkeerdruk op de overgebleven 13 parkeerplaatsen aan de Elckerlycweg erg hoog is, wat gezien de omgeving met een kerk(hof), uitvaartcentrum en winkelcentrum niet wenselijk is;</text:p>
              </text:list-item>
              <text:list-item text:style-override="id1-3-2-2-1-8-11">
                <text:number>-</text:number>
                <text:p text:style-name="al">bezoekers van het naastgelegen kerkhof, het uitvaartcentrum of van het centrum van Wijchen er baat bij hebben dat de parkeerplaatsen niet gedurende de hele dag door dezelfde mensen worden bezet maar een grote roulatiesnelheid kennen;</text:p>
              </text:list-item>
              <text:list-item text:style-override="id1-3-2-2-1-8-12">
                <text:number>-</text:number>
                <text:p text:style-name="al">door het instellen van een parkeerschijfzone het beoogde kortere gebruik wordt gerealiseerd.</text:p>
              </text:list-item>
            </text:list>
            <text:p text:style-name="common-al">Vanwege de hierboven vermeldde overwegingen wordt geconcludeerd dat op basis van artikel 2 WVW 1994, de bruikbaarheid van de weg wordt gegarandeerd als er aan de Renbaan een parkeerschijfzone wordt ingericht.</text:p>
            <text:p text:style-name="common-al">nemen, gelet op het voorgaande, de volgende</text:p>
            <text:p text:style-name="common-al">
            <text:span text:style-name="nadrukvet">B E S L U I T E N :</text:span>
          </text:p>
            <text:list text:style-name="id1-3-2-2-1-12">
              <text:list-item text:style-override="id1-3-2-2-1-12-1">
                <text:number>1.</text:number>
                <text:p text:style-name="al">het inrichten van een parkeerschijfzone aan de Renbaan te Wijchen;</text:p>
              </text:list-item>
              <text:list-item text:style-override="id1-3-2-2-1-12-2">
                <text:number>2.</text:number>
                <text:p text:style-name="al">het in lid 1 in te stellen door middel van het plaatsen van de verkeersborden model E10 en E11 van Bijlage 1 van het RVV 1990 en het aanbrengen van een blauwe markering zoals is aangegeven op de bij dit verkeersbesluit behorende situatietekening.</text:p>
              </text:list-item>
            </text:list>
            <text:p text:style-name="common-al">Namens het college van burgemeester en wethouders van Wijchen,</text:p>
            <text:p text:style-name="common-al">Jan Bakker</text:p>
            <text:p text:style-name="common-al">Afdelingsmanager Openbare Werken en Vastgoed</text:p>
            <text:p text:style-name="common-al">Datum: 21 juli 2016</text:p>
            <text:p text:style-name="common-al">Bijlage 1; Tekening situatie parkeerschijfzone Renbaan</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verkeersbesluit niet direct in werking treedt, dan kunt u een voorlopige voorziening vragen. Het verzoek om een voorlopige voorziening moet u richten aan de Voorzieningenrechter, sector bestuursrecht, Postbus 9030, 6800 EM Arnhem.</text:p>
            <text:p text:style-name="common-al">Indien u een verzoek tot voorlopige voorziening indient, moet u bij ons ook een bezwaarschrift indienen. Een kopie van uw bezwaarschrift moet u bij het verzoek om de voorlopige voorziening overleggen. 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2-24 te Wijchen. U kunt dit besluit inzien gedurende de openingstijden.</text:p>
            <text:p text:style-name="last-al">Een afschrift van dit verkeersbesluit wordt verzonden aan:</text:p>
            <text:list text:style-name="id1-3-2-2-1-30">
              <text:list-item text:style-override="id1-3-2-2-1-30-1">
                <text:number>•</text:number>
                <text:p text:style-name="al">Politie-eenheid Oost-Nederland, team verkeer; de heer J. Sengers, Postbus 618, 7300 AP Apeldoorn;</text:p>
              </text:list-item>
              <text:list-item text:style-override="id1-3-2-2-1-30-2">
                <text:number>•</text:number>
                <text:p text:style-name="al">Politie-eenheid Oost-Nederland, team Wijchen; de heer H. van den Heuvel;</text:p>
              </text:list-item>
              <text:list-item text:style-override="id1-3-2-2-1-30-3">
                <text:number>•</text:number>
                <text:p text:style-name="al">Gemeente Wijchen, afdeling Bouwen en Leefomgeving, consulenten Bouwen en Leefomgeving (ter inzage legging);</text:p>
              </text:list-item>
              <text:list-item text:style-override="id1-3-2-2-1-30-4">
                <text:number>•</text:number>
                <text:p text:style-name="al">Gemeente Wijchen, afdeling Openbare Werken en Vastgoed (cluster beheer);</text:p>
              </text:list-item>
              <text:list-item text:style-override="id1-3-2-2-1-30-5">
                <text:number>•</text:number>
                <text:p text:style-name="al">Regionale brandwee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1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71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jchen, Verkeersbesluit, Instellen parkeerschijfzone Elckerlycweg / Renbaan te Wijchen. Registratienummer: W.2016.3303</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2719</meta:user-defined>
    <meta:user-defined meta:name="OVERHEIDop.StcrtID/DC.identifier">stcrt-2016-42719</meta:user-defined>
    <meta:user-defined meta:name="DCTERMS.alternative">Gemeente Wijchen - Instellen parkeerschijfzone - Elckerlycweg / Renbaan </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Organisatie en beleid</meta:user-defined>
    <meta:user-defined meta:name="OVERHEID.PostcodeHuisnummer/OVERHEIDop.postcodeHuisnummer">6602HJ 3</meta:user-defined>
    <meta:user-defined meta:name="OVERHEIDop.woonplaats">Wijchen</meta:user-defined>
    <meta:user-defined meta:name="OVERHEIDop.straatnaam">Elckerlyc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2016.3303</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schijfzone Renbaan - Elckerlycweg|exb-2016-26491</meta:user-defined>
    <meta:user-defined meta:name="OVERHEID.EPSG28992/DC.spatial">178392 424168</meta:user-defined>
    <meta:user-defined meta:name="OVERHEIDop.versieInformatie"/>
  </office:meta>
</office:document-meta>
</file>