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roekermeerdijk 35c, Broek in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Algemene wet bestuursrecht en artikel 3.8. lid 1 van de Wet ruimtelijke ordening maakt het college van burgemeester en wethouders van Waterland bekend dat met ingang van 11 augustus 2016 het ontwerpwijzigingsplan ‘Broek in Waterland - Broekermeerdijk 35c’ (NL.IMRO.0852.BWLGBRbroekc015-on02) voor de duur van zes weken voor een ieder ter inzage ligt. Het ontwerpwijzigingsplan voorziet in de planologische regeling voor het realiseren van een nieuwe woning op het perceel Broekermeerdijk 35c in Broek in Waterland, kadastraal bekend als sectie F nummer 219.</text:span>
          </text:p>
            <text:p text:style-name="common-al">
            <text:span text:style-name="nadrukvet">
              <text:span text:style-name="nadrukcur">Inzage stukken </text:span>
            </text:span>
          </text:p>
            <text:p text:style-name="common-al">
            <text:span text:style-name="nadrukcur">Het ontwerpwijzigingsplan kan worden ingezien:</text:span>
          </text:p>
            <text:p text:style-name="common-al">
            <text:span text:style-name="nadrukcur">1. op de landelijke website: </text:span>
            <text:a xlink:href="http://www.ruimtelijkeplannen.nl/web-roo/roo/bestemmingsplannen?planidn=NL.IMRO.0852.BWLGBRbroekc015-on02" xlink:type="simple">
              <text:span text:style-name="nadrukcur">www.ruimtelijkeplannen.nl</text:span>
            </text:a>
            <text:span text:style-name="nadrukcur">, ook te bereiken via de gemeentelijke website: </text:span>
            <text:a xlink:href="https://www.waterland.nl/projecten-en-plannen/bestemmingsplannen/broek-in-waterland/broekermeerdijk-35c-in-procedure/" xlink:type="simple">
              <text:span text:style-name="nadrukcur">www.waterland.nl</text:span>
            </text:a>
            <text:span text:style-name="nadrukcur"> waar ook de digitale bestandenset beschikbaar wordt gesteld; </text:span>
          </text:p>
            <text:p text:style-name="common-al">
            <text:span text:style-name="nadrukcur">2. in het gemeentehuis bij de afdeling Publiekszaken aan de Pierebaan 3 te Monnickendam. De openingstijden van het gemeentehuis zijn maandag, dinsdag, donderdag en vrijdag van 9.00 tot 12.30 uur, woensdag van 8.00 tot 16.00 uur en donderdag van 18.00 tot 20.00 uur. </text:span>
          </text:p>
            <text:p text:style-name="common-al">
            <text:span text:style-name="nadrukvet">
              <text:span text:style-name="nadrukcur">Indienen zienswijzen </text:span>
            </text:span>
          </text:p>
            <text:p text:style-name="last-al">
            <text:span text:style-name="nadrukcur">Tegen het ontwerpwijzigingsplan kan een ieder gedurende bovengenoemde termijn schriftelijk zienswijzen naar voren brengen. Schriftelijke zienswijzen kunt u richten aan het college van burgemeester en wethouders van de gemeente Waterland, postbus 1000, 1140 BA Waterland onder vermelding van ‘zienswijze ontwerpwijzigingsplan Broek in Waterland - Broekermeerdijk 35c’. Tevens bestaat de mogelijkheid tot het mondeling indienen van een zienswijze, na telefonische afspraak via telefoonnummer (0299) 658 585.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9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9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roekermeerdijk 35c, Broek in Waterland</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691</meta:user-defined>
    <meta:user-defined meta:name="OVERHEIDop.StcrtID/DC.identifier">stcrt-2016-42691</meta:user-defined>
    <meta:user-defined meta:name="OVERHEID.TaxonomieBeleidsagenda/OVERHEID.category">Ruimte en infrastructuur | Organisatie en beleid</meta:user-defined>
    <meta:user-defined meta:name="OVERHEIDop.Ruimtelijkplan/OVERHEIDop.bekendmakingBetreffendePlan">NL.IMRO.0852.BWLGBRbroekc015-on02</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CZ 35c</meta:user-defined>
    <meta:user-defined meta:name="OVERHEIDop.woonplaats">Broek in Waterland</meta:user-defined>
    <meta:user-defined meta:name="OVERHEIDop.straatnaam">Broekerme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938 493462</meta:user-defined>
    <meta:user-defined meta:name="OVERHEIDop.versieInformatie"/>
  </office:meta>
</office:document-meta>
</file>