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zonder zienswijz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in de vergadering van 24 mei 2016 is besloten om het volgende wijzigingsplan vast te stellen:</text:p>
            <text:p text:style-name="common-al">Het wijzigingsplan Luttik Cie 1 met nummer NL.IMRO.0396.WPLuttikCie1-VA01 voor het omzetten van de agrarische bestemming naar de bestemming “overig-tuinderswoning”.</text:p>
            <text:p text:style-name="tussenkopcur">
            <text:span text:style-name="nadrukvet">Inzage</text:span>
          </text:p>
            <text:p text:style-name="common-al">Vanaf 10 augustus 2016 liggen het collegebesluit, het wijzigingsplan en de bijbehorende stukken gedurende zes weken ter inzage. U kunt de stukken inzien in het gemeentehuis of via de websites www.heemskerk.nl of www.ruimtelijkeplannen.nl.</text:p>
            <text:p text:style-name="tussenkopcur">
            <text:span text:style-name="nadrukvet">Be</text:span>
            <text:span text:style-name="nadrukvet">roep</text:span>
          </text:p>
            <text:p text:style-name="common-al">Belanghebbenden kunnen tegen het vastgestelde wijzigingsplan Luttik Cie 1 gedurende de inzage termijn beroep instellen bij de Raad van State, Afdeling bestuursrechtspraak, Postbus 20019, 2500 EA, Den Haag. U dient aan te tonen dat u redelijkerwijs niet in staat was eerder uw zienswijze tegen het ontwerp wijzigingsplan kenbaar te maken aan het college van burgemeester en wethouders.</text:p>
            <text:p text:style-name="last-al">Nadere inlichtingen: telefoonnummer 14 0251 of via de website www.heemsker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6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6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zonder zienswij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9</meta:user-defined>
    <meta:user-defined meta:name="OVERHEIDop.publicationIssue">42663</meta:user-defined>
    <meta:user-defined meta:name="OVERHEIDop.StcrtID/DC.identifier">stcrt-2016-42663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OVERHEIDop.Ruimtelijkplan/OVERHEIDop.bekendmakingBetreffendePlan">NL.IMRO.0396.WPLuttikCie1-VA01</meta:user-defined>
    <meta:user-defined meta:name="OVERHEID.Organisatietype/OVERHEID.organisationType">gemeente</meta:user-defined>
    <meta:user-defined meta:name="OVERHEID.Gemeente/DC.creator">Heemskerk</meta:user-defined>
    <meta:user-defined meta:name="OVERHEID.Informatietype/DC.type">officiële publicatie</meta:user-defined>
    <dc:language>nl</dc:language>
    <meta:user-defined meta:name="OVERHEID.PostcodeHuisnummer/OVERHEIDop.postcodeHuisnummer">1969MT 1</meta:user-defined>
    <meta:user-defined meta:name="OVERHEIDop.woonplaats">Heemskerk</meta:user-defined>
    <meta:user-defined meta:name="OVERHEIDop.straatnaam">Luttik Ci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382 502242</meta:user-defined>
    <meta:user-defined meta:name="OVERHEIDop.versieInformatie"/>
  </office:meta>
</office:document-meta>
</file>