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3 woningen Dorps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lid 3 Wro bekend dat de gemeenteraad op 20 juli 2016 het bestemmingsplan ‘3 woningen Dorpsstraat 58’ ongewijzigd heeft vastgesteld. Dit bestemmingsplan maakt het mogelijk dat op de hoek van de Chaamseweg-Hazenberg met de Dorpsstraat in Ulicoten 3 woningen gebouwd worden. </text:p>
            <text:p text:style-name="common-al"/>
            <text:p text:style-name="common-al">Het vastgestelde bestemmingsplan en bijbehorende stukken liggen met ingang van 15 augustus 2016 voor de duur van 6 weken voor eenieder ter inzage. De stukken liggen ter inzage in het gemeentehuis en kunnen geraadpleegd worden via www.ruimtelijkeplannen.nl (NL.IMRO.0744.BPDorpsstraat58-VS01) en www.baarle-nassau.nl &gt; bestemmingsplannen. Het gemeentehuis is gevestigd aan Singel 1 te Baarle-Nassau en is geopend op werkdagen van 9.00-12.30uur en op woensdagmiddag van 13.30 -17.00 uur. Voor inzage op het gemeentehuis buiten deze openingstijden of voor nadere informatie kunt u contact opnemen met de heer Keijsers van het cluster Ruimtelijke Ontwikkeling, via telefoonnummer 14 013.</text:p>
            <text:p text:style-name="common-al">Tijdens de ter inzage termijn kan een beroepschrift ingediend worden tegen het vastgestelde plan bij de Afdeling Bestuursrechtspraak van de Raad van State, Postbus 20019, 2500 EA ’s-Gravenhage. Beroep kan worden ingesteld door:</text:p>
            <text:p text:style-name="common-al">• Een belanghebbende die kan aantonen dat hij redelijkerwijs niet in staat is geweest om tijdig een zienswijze bij de gemeenteraad in te dienen.</text:p>
            <text:p text:style-name="common-al"/>
            <text:p text:style-name="common-al">Degene die beroep heeft ingesteld kan gedurende de beroepstermijn bij de voorzitter van de Afdeling Bestuursrechtspraak van de Raad van State een verzoek worden gedaan tot het treffen van een voorlopige voorziening.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common-al">Baarle-Nassau, 12 augustus 2016</text:p>
            <text:p text:style-name="common-al">Burgemeester en wethouders van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6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66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3 woningen Dorpsstraat 58’</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2661</meta:user-defined>
    <meta:user-defined meta:name="OVERHEIDop.StcrtID/DC.identifier">stcrt-2016-42661</meta:user-defined>
    <meta:user-defined meta:name="OVERHEID.TaxonomieBeleidsagenda/OVERHEID.category">Bestuur | Organisatie en beleid</meta:user-defined>
    <meta:user-defined meta:name="OVERHEIDop.Ruimtelijkplan/OVERHEIDop.bekendmakingBetreffendePlan">NL.IMRO.0744.BPDorpsstraat58-VS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3TE 58</meta:user-defined>
    <meta:user-defined meta:name="OVERHEIDop.woonplaats">Ulicote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072 385569</meta:user-defined>
    <meta:user-defined meta:name="OVERHEIDop.versieInformatie"/>
  </office:meta>
</office:document-meta>
</file>