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e bestemmingspla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4 juli 2016 de volgende bestemmingsplannen gewijzigd heeft vastgesteld: </text:p>
            <text:list text:style-name="id1-3-2-1-1-2">
              <text:list-item text:style-override="id1-3-2-1-1-2-1">
                <text:number>1.</text:number>
                <text:p text:style-name="al">Gemert-Bakel Stedelijke gebieden, april 2016 (partiële herziening); </text:p>
              </text:list-item>
              <text:list-item text:style-override="id1-3-2-1-1-2-2">
                <text:number>2.</text:number>
                <text:p text:style-name="al">Gemert-Bakel Stedelijke gebieden, herziening locatie Vicaris van der Asdonckstraat 2016 (partiële herziening).</text:p>
              </text:list-item>
            </text:list>
            <text:p text:style-name="tussenkopcur">
            <text:span text:style-name="nadrukvet">Ad. 1. </text:span>
            <text:span text:style-name="nadrukvet">Gemert-Bakel Stedelijke gebieden, april 2016 </text:span>
            <text:span text:style-name="nadrukvet">(partiële herziening)</text:span>
            <text:span text:style-name="nadrukvet">:</text:span>
          </text:p>
            <text:p text:style-name="common-al">Dit bestemmingsplan regelt de volgende ontwikkelingen binnen de komplannen:</text:p>
            <text:list text:style-name="id1-3-2-1-1-5">
              <text:list-item text:style-override="id1-3-2-1-1-5-1">
                <text:number>a.</text:number>
                <text:p text:style-name="al">Kerkeind 31 in Milheeze: de eigenaren van Kerkeind 31 in Milheeze hebben een verzoek ingediend om dit kavel te splitsen voor de realisatie van twee onder een kap woning in plaats van een vrijstaande woning;</text:p>
              </text:list-item>
              <text:list-item text:style-override="id1-3-2-1-1-5-2">
                <text:number>b.</text:number>
                <text:p text:style-name="al">Doonheide 4 in Gemert: de eigenaar van het perceel Doonheide 4 in Gemert heeft verzocht om  medewerking te verlenen aan de omvorming van  één vrijstaande woning naar een twee onder een kap woning; </text:p>
              </text:list-item>
              <text:list-item text:style-override="id1-3-2-1-1-5-3">
                <text:number>c.</text:number>
                <text:p text:style-name="al">herbestemming van vier reststroken naar ‘Wonen’: de betrokken reststroken grenzen aan de percelen van Akkerroosstraat 18 in Bakel; Arthur van Schendelstraat 24 in Gemert; De Hilt 22 in Bakel en Kersedriessen 11 in Bakel.</text:p>
              </text:list-item>
            </text:list>
            <text:p text:style-name="tussenkopcur">
            <text:span text:style-name="nadrukvet">Ad. 2. </text:span>
            <text:span text:style-name="nadrukvet">Gemert-Bakel Stedelijke gebieden, herziening locatie Vicaris van der </text:span>
            <text:span text:style-name="nadrukvet">Asdonckstraat 2016 </text:span>
            <text:span text:style-name="nadrukvet">(partiële herziening)</text:span>
            <text:span text:style-name="nadrukvet">:</text:span>
          </text:p>
            <text:p text:style-name="common-al">In samenwerking met Goed Wonen is ten behoeve van het terrein aan de Vicaris van der Asdonckstraat 29 in Gemert een bestemmingsplan voorbereid. Het plan betreft een ontwikkeling van een 1<text:span text:style-name="sup">e</text:span> lijnsgezondheidscentrum inclusief  4 groepswoningen voor  28 bewoners én (in de toekomst) de realisatie van 25 woningen. </text:p>
            <text:p text:style-name="tussenkopcur">
            <text:span text:style-name="nadrukvet">Stukken inzien</text:span>
          </text:p>
            <text:p text:style-name="common-al">De bestemmingsplannen met bijbehorende stukken liggen met ingang van 15 augustus 2016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tussenkopcur">
            <text:span text:style-name="nadrukvet">Crisis- en herstelwet </text:span>
          </text:p>
            <text:p text:style-name="common-al">Op het besluit tot het vaststellen van het bestemmingsplan “Gemert-Bakel Stedelijke gebieden, herziening locatie Vicaris van der Asdonckstraat 2016” is de Crisis- en herstelwet van toepassing. De Crisis- en herstelwet is te raadplegen op www.wetten.overheid.nl. Dit betekent onder meer dat u in het beroepschrift moet aangeven welke beroepsgronden u aanvoert. Na afloop van de termijn van zes weken kunnen geen nieuwe beroepsgronden worden aangevoerd.</text:p>
            <text:p text:style-name="last-al">Gemert,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5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5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e bestemmingsplannen</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2656</meta:user-defined>
    <meta:user-defined meta:name="OVERHEIDop.StcrtID/DC.identifier">stcrt-2016-42656</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Stedelijk042016-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421VB 29</meta:user-defined>
    <meta:user-defined meta:name="OVERHEIDop.woonplaats">Gemert</meta:user-defined>
    <meta:user-defined meta:name="OVERHEIDop.straatnaam">Vicaris van der Asdonckstraat</meta:user-defined>
    <meta:user-defined meta:name="OVERHEID.PostcodeHuisnummer/OVERHEIDop.postcodeHuisnummer">5421ZP 4</meta:user-defined>
    <meta:user-defined meta:name="OVERHEIDop.straatnaam">Doonheide</meta:user-defined>
    <meta:user-defined meta:name="OVERHEID.PostcodeHuisnummer/OVERHEIDop.postcodeHuisnummer">5763BC 40 t40</meta:user-defined>
    <meta:user-defined meta:name="OVERHEIDop.woonplaats">Milheeze</meta:user-defined>
    <meta:user-defined meta:name="OVERHEIDop.straatnaam">Kerkeind</meta:user-defined>
    <meta:user-defined meta:name="OVERHEID.PostcodeHuisnummer/OVERHEIDop.postcodeHuisnummer">5761EX 18</meta:user-defined>
    <meta:user-defined meta:name="OVERHEIDop.woonplaats">Bakel</meta:user-defined>
    <meta:user-defined meta:name="OVERHEIDop.straatnaam">Akkerroosstraat</meta:user-defined>
    <meta:user-defined meta:name="OVERHEID.PostcodeHuisnummer/OVERHEIDop.postcodeHuisnummer">5421RG 24</meta:user-defined>
    <meta:user-defined meta:name="OVERHEIDop.straatnaam">Arthur van Schendelstraat</meta:user-defined>
    <meta:user-defined meta:name="OVERHEID.PostcodeHuisnummer/OVERHEIDop.postcodeHuisnummer">5761HE 22</meta:user-defined>
    <meta:user-defined meta:name="OVERHEIDop.straatnaam">De Hilt</meta:user-defined>
    <meta:user-defined meta:name="OVERHEID.PostcodeHuisnummer/OVERHEIDop.postcodeHuisnummer">5761CG 11</meta:user-defined>
    <meta:user-defined meta:name="OVERHEIDop.straatnaam">Kerksedrie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30 396771</meta:user-defined>
    <meta:user-defined meta:name="OVERHEID.EPSG28992/DC.spatial">176825 397586</meta:user-defined>
    <meta:user-defined meta:name="OVERHEID.EPSG28992/DC.spatial">182289 390521</meta:user-defined>
    <meta:user-defined meta:name="OVERHEID.EPSG28992/DC.spatial">179007 390016</meta:user-defined>
    <meta:user-defined meta:name="OVERHEID.EPSG28992/DC.spatial">175555 397282</meta:user-defined>
    <meta:user-defined meta:name="OVERHEID.EPSG28992/DC.spatial">179810 390384</meta:user-defined>
    <meta:user-defined meta:name="OVERHEID.EPSG28992/DC.spatial">179452 390766</meta:user-defined>
    <meta:user-defined meta:name="OVERHEIDop.versieInformatie"/>
  </office:meta>
</office:document-meta>
</file>