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Buitengebied, Wechterholt 35’ te Wijhe, Olst-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lst-Wijhe heeft op 2 augustus 2016 het wijzigingsplan ‘Buitengebied, Wechterholt 35 te Wijhe gewijzigd vastgesteld. Met het wijzigingsplan wordt de splitsing van de bestaande karakteristieke woonboerderij in twee wooneenheden mogelijk gemaakt op het perceel Wechterholt 35 te Wijhe.</text:p>
            <text:p text:style-name="common-al">Het plan wordt gewijzigd vastgesteld. De wijziging ten opzichte van het ontwerp-wijzigingsplan betreft een aangepaste voorwaardelijke verplichting ten behoeve van de landschappelijke inpassing;</text:p>
            <text:p text:style-name="common-al">Het wijzigingsplan, met het identificatienummer NL.IMRO.1773.BP2016001014-0301, ligt van 18 augustus 2016 tot en met 28 september 2016 ter inzage en is digitaal raadpleegbaar op de website <text:a xlink:href="http://www.ruimtelijkeplannen.nl" xlink:type="simple">www.ruimtelijkeplannen.nl</text:a>. De bronbestanden zijn beschikbaar via <text:a xlink:href="http://ro.olst-wijhe.nl" xlink:type="simple">http://ro.olst-wijhe.nl</text:a>. Het plan, inclusief de bijbehorende stukken, ligt ook ter inzage bij ons klantcontactcentrum van het gemeentehuis Olst-Wijhe, Raadhuisplein 1 te Wijhe.</text:p>
            <text:p text:style-name="common-al">Binnen de genoemde termijn van zes weken kan beroep worden ingesteld door:</text:p>
            <text:list text:style-name="id1-3-2-1-1-5">
              <text:list-item text:style-override="id1-3-2-1-1-5-1">
                <text:number>1.</text:number>
                <text:p text:style-name="al">diegenen die tijdig een zienswijze bij de gemeenteraad naar voren hebben gebracht;</text:p>
              </text:list-item>
              <text:list-item text:style-override="id1-3-2-1-1-5-2">
                <text:number>2.</text:number>
                <text:p text:style-name="al">belanghebbenden die redelijkerwijs niet kan worden verweten dat zij geen of niet tijdig zienswijzen naar voren hebben gebracht.</text:p>
              </text:list-item>
              <text:list-item text:style-override="id1-3-2-1-1-5-3">
                <text:number>3.</text:number>
                <text:p text:style-name="al">diegenen die bezwaar hebben tegen de aangebrachte wijziging ten opzichte van het ontwerp-wijzigingsplan, zoals deze ter inzage heeft gelegen  </text:p>
              </text:list-item>
            </text:list>
            <text:p text:style-name="common-al">Een beroepschrift kan worden ingediend bij de Afdeling bestuursrechtspraak van de Raad van State, Postbus 20019, 2500 EA Den Haag. </text:p>
            <text:p text:style-name="common-al">Het indienen van een beroepschrift betekent niet dat het vastgestelde wijzigingsplan niet in werking kan treden. Om de werking van het besluit op te schorten kunt u als belanghebbende, gedurende de beroepstermijn, een voorlopige voorziening aanvragen. Een verzoek hiertoe kunt u indienen bij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5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65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65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 ‘Buitengebied, Wechterholt 35’ te Wijhe, Olst-Wijhe</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2651</meta:user-defined>
    <meta:user-defined meta:name="OVERHEIDop.StcrtID/DC.identifier">stcrt-2016-42651</meta:user-defined>
    <meta:user-defined meta:name="OVERHEID.TaxonomieBeleidsagenda/OVERHEID.category">Ruimte en infrastructuur | Organisatie en beleid</meta:user-defined>
    <meta:user-defined meta:name="OVERHEIDop.Ruimtelijkplan/OVERHEIDop.bekendmakingBetreffendePlan">NL.IMRO.1773.BP2016001014-03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31RB 35</meta:user-defined>
    <meta:user-defined meta:name="OVERHEIDop.woonplaats">Wijhe</meta:user-defined>
    <meta:user-defined meta:name="OVERHEIDop.straatnaam">Wechterhol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648 493043</meta:user-defined>
    <meta:user-defined meta:name="OVERHEIDop.versieInformatie"/>
  </office:meta>
</office:document-meta>
</file>