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wijzigingsplan ‘Buitengebied, Erveweg 1 - 3 / Kloosterhoekweg 14’ te Welsum, Olst-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lst-Wijhe heeft op 2 augustus 2016 het wijzigingsplan ‘Buitengebied, Erveweg 1-3 / Kloosterhoekweg 14’ te Welsum gewijzigd vastgesteld. Het wijzigingsplan geldt voor de locaties Erveweg 1, Erveweg 3 en Kloosterhoekweg 14 te Welsum. Met het wijzigingsplan wordt de wijziging van de bestemming ‘agrarisch’ naar de bestemming ‘wonen’ mogelijk gemaakt.</text:p>
            <text:p text:style-name="common-al">Het plan wordt gewijzigd vastgesteld. De wijziging ten opzichte van het ontwerp-wijzigingsplan betreft:</text:p>
            <text:list text:style-name="id1-3-2-1-1-3">
              <text:list-item text:style-override="id1-3-2-1-1-3-1">
                <text:number>1.</text:number>
                <text:p text:style-name="al">een aangepaste voorwaardelijke verplichting ten behoeve van de landschappelijke inpassing;</text:p>
              </text:list-item>
              <text:list-item text:style-override="id1-3-2-1-1-3-2">
                <text:number>2.</text:number>
                <text:p text:style-name="al">een aanpassing van de verbeelding voor het perceel Kloosterhoekweg 14 </text:p>
              </text:list-item>
            </text:list>
            <text:p text:style-name="common-al">Het wijzigingsplan, met het identificatienummer NL.IMRO.1773.BP2016001017-0301, ligt van 18 augustus 2016 tot en met 28 september 2016 ter inzage en is digitaal raadpleegbaar op de website <text:a xlink:href="http://www.ruimtelijkeplannen.nl" xlink:type="simple">www.ruimtelijkeplannen.nl</text:a>. De bronbestanden zijn beschikbaar via <text:a xlink:href="http://ro.olst-wijhe.nl" xlink:type="simple">http://ro.olst-wijhe.nl</text:a>. Het plan, inclusief de bijbehorende stukken, ligt ook ter inzage bij ons klantcontactcentrum van het gemeentehuis Olst-Wijhe, Raadhuisplein 1 te Wijhe. </text:p>
            <text:p text:style-name="common-al">Binnen de genoemde termijn van zes weken kan beroep worden ingesteld door:</text:p>
            <text:list text:style-name="id1-3-2-1-1-6">
              <text:list-item text:style-override="id1-3-2-1-1-6-1">
                <text:number>1.</text:number>
                <text:p text:style-name="al">diegenen die tijdig een zienswijze bij de gemeenteraad naar voren hebben gebracht;</text:p>
              </text:list-item>
              <text:list-item text:style-override="id1-3-2-1-1-6-2">
                <text:number>2.</text:number>
                <text:p text:style-name="al">belanghebbenden die redelijkerwijs niet kan worden verweten dat zij geen of niet tijdig zienswijzen naar voren hebben gebracht.</text:p>
              </text:list-item>
              <text:list-item text:style-override="id1-3-2-1-1-6-3">
                <text:number>3.</text:number>
                <text:p text:style-name="al">diegenen die bezwaar hebben tegen de aangebrachte wijzigingen ten opzichte van het ontwerp-wijzigingsplan zoals deze ter inzage heeft gelegen  </text:p>
              </text:list-item>
            </text:list>
            <text:p text:style-name="common-al">Een beroepschrift kan worden ingediend bij de Afdeling bestuursrechtspraak van de Raad van State, Postbus 20019, 2500 EA Den Haag. </text:p>
            <text:p text:style-name="common-al">Het indienen van een beroepschrift betekent niet dat het vastgestelde wijzigingsplan niet in werking kan treden. Om de werking van het besluit op te schorten kunt u als belanghebbende, gedurende de beroepstermijn, een voorlopige voorziening aanvragen. Een verzoek hiertoe kunt u indienen bij de Voorzitter van de Afdeling Bestuursrechtspraak van de Raad van State, postbus 20019, 2500 EA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6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6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6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wijzigingsplan ‘Buitengebied, Erveweg 1 - 3 / Kloosterhoekweg 14’ te Welsum, Olst-Wijh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2650</meta:user-defined>
    <meta:user-defined meta:name="OVERHEIDop.StcrtID/DC.identifier">stcrt-2016-4265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6001017-0301</meta:user-defined>
    <meta:user-defined meta:name="OVERHEID.Organisatietype/OVERHEID.organisationType">gemeente</meta:user-defined>
    <meta:user-defined meta:name="OVERHEID.Gemeente/DC.creator">Olst-Wijhe</meta:user-defined>
    <meta:user-defined meta:name="OVERHEID.Informatietype/DC.type">officiële publicatie</meta:user-defined>
    <dc:language>nl</dc:language>
    <meta:user-defined meta:name="OVERHEID.PostcodeHuisnummer/OVERHEIDop.postcodeHuisnummer">8196KE 3</meta:user-defined>
    <meta:user-defined meta:name="OVERHEIDop.woonplaats">Welsum</meta:user-defined>
    <meta:user-defined meta:name="OVERHEIDop.straatnaam">Erveweg</meta:user-defined>
    <meta:user-defined meta:name="OVERHEID.PostcodeHuisnummer/OVERHEIDop.postcodeHuisnummer">8196KM 14</meta:user-defined>
    <meta:user-defined meta:name="OVERHEIDop.straatnaam">Kloosterhoek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584 482669</meta:user-defined>
    <meta:user-defined meta:name="OVERHEID.EPSG28992/DC.spatial">202634 482668</meta:user-defined>
    <meta:user-defined meta:name="OVERHEID.EPSG28992/DC.spatial">202571 482607</meta:user-defined>
    <meta:user-defined meta:name="OVERHEIDop.versieInformatie"/>
  </office:meta>
</office:document-meta>
</file>