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Facetbestemmingsplan Parkeren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gedijk maken ingevolge het bepaalde in artikel 3.8 Wet ruimtelijke ordening bekend dat de gemeenteraad in de vergadering van 19 januari 2016 het Facetbestemmingsplan Parkeren gewijzigd heeft vastgesteld. </text:p>
            <text:p text:style-name="common-al"/>
            <text:p text:style-name="common-al">Het Facetbestemmingsplan Parkeren geldt uitsluitend voor de plandelen:</text:p>
            <text:list text:style-name="id1-3-2-1-1-4">
              <text:list-item text:style-override="id1-3-2-1-1-4-1">
                <text:number>-</text:number>
                <text:p text:style-name="al">tussen de Voorburggracht en de Dorpsstraat met de nummers Voorburggracht 290 en 292 en Dorpsstraat 627, 627A, 627B, 627C en 627D te Noord-Scharwoude;</text:p>
              </text:list-item>
              <text:list-item text:style-override="id1-3-2-1-1-4-2">
                <text:number>-</text:number>
                <text:p text:style-name="al">perceel Voorburggracht 178 te Zuid-Scharwoude.</text:p>
              </text:list-item>
            </text:list>
            <text:p text:style-name="common-al"/>
            <text:p text:style-name="common-al">Het ontwerp van het bestemmingsplan is gepubliceerd op 23 juni 2015 en heeft met ingang van 24 juni 2015 gedurende zes weken voor een ieder ter inzage gelegen. Naar aanleiding hiervan zijn zienswijzen bij de gemeenteraad kenbaar gemaakt. Deze zijn ongegrond verklaard. </text:p>
            <text:p text:style-name="common-al"/>
            <text:p text:style-name="common-al">Het vastgestelde bestemmingsplan ligt vanaf 3 februari 2016 gedurende 6 weken voor een ieder ter inzage in de voorlichtingsruimte van het gemeentehuis, Vroedschap 1 te Zuid-Scharwoude. Ook is het bestemmingsplan digitaal te raadplegen via www.ruimtelijkeplannen.nl (plan ID: NL.IMRO.0416.BPNSZS2014fp002-va01).</text:p>
            <text:p text:style-name="common-al"/>
            <text:p text:style-name="common-al">Gedurende de periode dat het bestemmingsplan ter inzage ligt, kan tegen het plan beroep worden ingesteld bij de afdeling Bestuursrechtspraak van de Raad van State, Postbus 20019, 2500 EA ’s Gravenhage.</text:p>
            <text:p text:style-name="common-al">Een beroep kan worden ingediend door:</text:p>
            <text:list text:style-name="id1-3-2-1-1-12">
              <text:list-item text:style-override="id1-3-2-1-1-12-1">
                <text:number>•</text:number>
                <text:p text:style-name="al">Een belanghebbende die tijdig zijn zienswijzen tegen het ontwerp van het bestemmingsplan heeft ingediend bij de gemeenteraad;</text:p>
              </text:list-item>
              <text:list-item text:style-override="id1-3-2-1-1-12-2">
                <text:number>•</text:number>
                <text:p text:style-name="al">Een belanghebbende die aantoont dat hij redelijkerwijs niet in staat is geweest om tijdig zijn zienswijze kenbaar te maken;</text:p>
              </text:list-item>
              <text:list-item text:style-override="id1-3-2-1-1-12-3">
                <text:number>•</text:number>
                <text:p text:style-name="al">Een ieder die bezwaar heeft tegen de wijzigingen die ten opzichte van het ontwerp van het bestemmingsplan bij vaststelling in het plan zijn aangebracht.</text:p>
              </text:list-item>
            </text:list>
            <text:p text:style-name="common-al"/>
            <text:p text:style-name="common-al">Het besluit tot vaststelling van het bestemmingsplan treedt in werking daags na afloop van de beroepstermijn. Het instellen van beroep schorst de werking van het besluit niet. Degene die beroep instelt kan daarom tegelijkertijd met het indienen van beroep aan de voorzitter van de Afdeling bestuursrechtspraak van de Raad van State vragen een verzoek om voorlopige voorziening (schorsing) te treffen. Een verzoek om een voorlopige voorziening moet dezelfde gegevens bevatten als het beroepschrift. Daarnaast moet u aangeven welk spoedeisend belang is gelegen in de schorsing van het besluit. Indien binnen de termijn naast het beroepschrift een verzoek om voorlopige voorziening is ingediend bij de Voorzitter van de Afdeling bestuursrechtspraak van de Raad van State (Postbus 20019, 2500 EA Den Haag) treedt het besluit niet in werking voordat op het verzoek is beslist. Aan het instellen van beroep en/of indienen van een verzoek om voorlopige voorziening zijn kosten verbonden (griffierecht). Meer informatie staat op de website van de Raad van State: www.raadvanstate.nl.</text:p>
            <text:p text:style-name="common-al"/>
            <text:p text:style-name="common-al">Burgemeester en wethouders van Langedijk</text:p>
            <text:p text:style-name="last-al">2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62</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262</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262</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acetbestemmingsplan Parkeren gewijzigd vastgesteld</meta:user-defined>
    <meta:user-defined meta:name="OVERHEIDop.doctype">Officiële Publicaties, versie 1.1</meta:user-defined>
    <meta:user-defined meta:name="DCTERMS.W3CDTF/OVERHEIDop.jaargang">2016</meta:user-defined>
    <meta:user-defined meta:name="DCTERMS.W3CDTF/DCTERMS.available">2016-02-02</meta:user-defined>
    <meta:user-defined meta:name="OVERHEIDop.publicationIssue">4262</meta:user-defined>
    <meta:user-defined meta:name="OVERHEIDop.StcrtID/DC.identifier">stcrt-2016-4262</meta:user-defined>
    <meta:user-defined meta:name="OVERHEID.TaxonomieBeleidsagenda/OVERHEID.category">Ruimte en infrastructuur | Organisatie en beleid</meta:user-defined>
    <meta:user-defined meta:name="OVERHEIDop.Ruimtelijkplan/OVERHEIDop.bekendmakingBetreffendePlan">NL.IMRO.0416.BPNSZS2014fp002-va01</meta:user-defined>
    <meta:user-defined meta:name="OVERHEID.Organisatietype/OVERHEID.organisationType">gemeente</meta:user-defined>
    <meta:user-defined meta:name="OVERHEID.Gemeente/DC.creator">Langedij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angedijk</meta:user-defined>
    <meta:user-defined meta:name="OVERHEIDop.versieInformatie"/>
  </office:meta>
</office:document-meta>
</file>