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16-28196/Z-15-14899</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VERKEERSBESLUIT</text:span>
            </text:span>
          </text:p>
            <text:p text:style-name="common-al">Burgemeester en wethouders van de gemeente Maassluis;</text:p>
            <text:p text:style-name="common-al">conform artikel 18 eerste lid onder d van de Wegenverkeerswet 1994, bevoegd verkeersbesluiten te nemen;</text:p>
            <text:p text:style-name="tussenkopcur">
            <text:span text:style-name="nadrukondlijn">o</text:span>
            <text:span text:style-name="nadrukondlijn">verwegende</text:span>
            <text:span text:style-name="nadrukondlijn">:</text:span>
          </text:p>
            <text:p text:style-name="common-al">dat op 23 november 2015 het besluit is genomen tot het deels op trottoir parkeren in de Frederik Hendrikstraat ter hoogte van huisnummer 2 tot en met 30;</text:p>
            <text:p text:style-name="common-al">dat de bereikbaarheid voor de hulpdiensten daarmee is toegenomen;</text:p>
            <text:p text:style-name="common-al">dat er nog een klein deel voor moeilijkheden zorgt, namelijk tussen huisnummers 30 en 32;</text:p>
            <text:p text:style-name="common-al">dat ter waarborging van de bruikbaarheid van de Frederik Hendrikstraat het noodzakelijk wordt geacht het parkeren te verbieden;</text:p>
            <text:p text:style-name="common-al">dat conform artikel 24, lid 4 van het Reglement Verkeersregels en Verkeerstekens 1990 (RVV 1990) er slecht in de vakken mag worden geparkeerd indien een parkeergelegenheid, aangeduid met een van de verkeersborden E4 tot en met E9 of E11 tot en met E13 van bijlage 1 van het RVV 1990, is voorzien van parkeervakken; </text:p>
            <text:p text:style-name="common-al">dat de Frederik Hendrikstraat in beheer is bij de gemeente;</text:p>
            <text:p text:style-name="common-al">dat overleg met de wijkpolitie Maassluis van de politieregio Rotterdam Rijnmond als bedoeld in artikel 24 van het Besluit Administratieve Bepalingen inzake het Wegverkeer heeft plaatsgevonden;</text:p>
            <text:p text:style-name="common-al">dat gelet op artikel 12 van het Besluit Administratieve Bepalingen inzake het Wegverkeer de plaatsing van het verkeersbord E8 van bijlage I van het Reglement Verkeersregels en Verkeerstekens 1990, met onderbord waarop de wijze waarop staat dat het parkeren moet geschieden, moet geschieden krachtens een verkeersbesluit;</text:p>
            <text:p text:style-name="tussenkopcur">
            <text:span text:style-name="nadrukondlijn"/>
            <text:span text:style-name="nadrukondlijn">besluiten:</text:span>
          </text:p>
            <text:list text:style-name="id1-3-2-1-1-14">
              <text:list-item text:style-override="id1-3-2-1-1-14-1">
                <text:number>1.</text:number>
                <text:p text:style-name="al">door verplaatsing van het verkeersbord E8 van bijlage I van het Reglement Verkeersregels en Verkeerstekens 1990 met onderbord, vermeldende de wijze waarop het parkeren moet geschieden, het parkeren in de Frederik Hendrikstraat tussen en zijde van huisnummers 30 en 32, te verbieden;</text:p>
              </text:list-item>
              <text:list-item text:style-override="id1-3-2-1-1-14-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11 augustus 2016</text:p>
            <text:p text:style-name="common-al">Maassluis, 4 augustus 2016 </text:p>
            <text:p text:style-name="common-al">Het college van burgemeester en wethouders van Maassluis,</text:p>
            <text:p text:style-name="common-al">Namens dezen,</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1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1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1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16-28196/Z-15-14899</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2610</meta:user-defined>
    <meta:user-defined meta:name="OVERHEIDop.StcrtID/DC.identifier">stcrt-2016-42610</meta:user-defined>
    <meta:user-defined meta:name="DCTERMS.alternative">Gemeente Maassluis - Verkeersbesluit parkeren op trottoir  - Frederik Hendrikstraat</meta:user-defined>
    <meta:user-defined meta:name="OVERHEID.Organisatietype/OVERHEID.organisationType">gemeente</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3LD 28 rd</meta:user-defined>
    <meta:user-defined meta:name="OVERHEIDop.woonplaats">Maassluis</meta:user-defined>
    <meta:user-defined meta:name="OVERHEIDop.straatnaam">Frederik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77141 437085</meta:user-defined>
    <meta:user-defined meta:name="OVERHEIDop.versieInformatie"/>
  </office:meta>
</office:document-meta>
</file>