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08</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L5C, Ministerie van Economische Zaken</text:h>
      <text:p text:style-name="ifm_p_font.italic_mt.7.4mm_ifm">18-7-2016</text:p>
      <text:p text:style-name="ifm_p_font.italic_ifm">DGETM-EO/16088357</text:p>
      <text:p text:style-name="ifm_p_mt.3.7mm_ifm">Procesverloop:</text:p>
      <text:p text:style-name="ifm_p_indent.-5mm_mleft.5mm_ifm">–<text:tab/>Wintershall Noordzee B.V en Dana Petroleum Netherlands B.V. zijn houder van de van de bij beschikking van de Minister van Economische Zaken (hierna: EZ) verleende winningsvergunning van 16 oktober 1996 met kenmerk E/EOG/MW/96042166 (Stcrt 1996, nr. 209) als bedoeld in artikel 2 van de Mijnwet continentaal plat voor koolwaterstoffen voor een deel van het blok L5 (L5c) van het continentaal plat, welk blok is aangegeven op de als bijlage 3 bij de Mijnbouwregeling gevoegde kaart. Genoemde beschikking is van kracht geworden op 3 december 1996. De beschikking is laatstelijk gewijzigd bij besluit van de Minister van EZ van 15 februari 2002 met kenmerk ME/EP/MA 00080698 (Staatscourant 2002, nr. 35);</text:p>
      <text:p text:style-name="ifm_p_indent.-5mm_mleft.5mm_ifm">–<text:tab/>bij brief van 30 maart 2016, ontvangen op 01 april 2016, heeft de vergunninghouder een aanvraag ingediend om wijziging van de winningsvergunning L5c.</text:p>
      <text:p text:style-name="ifm_p_mt.3.7mm_ifm">Gelet op artikel 18 van de Mbw.</text:p>
      <text:p text:style-name="ifm_p_mt.3.7mm_indent.0mm_ifm">Besluit:</text:p>
      <text:h text:style-name="ifm_p_font.bold_mt.5.08mm_page.keep-with-next_ifm" text:outline-level="2">Artikel<text:s/>1<text:s/></text:h>
      <text:p text:style-name="ifm_p_font.roman_mt.4.23mm_ifm">Artikel 5 van het besluit van 16 oktober 1996 met kenmerk E/EOG/MW/96042166 (Stcrt 1996, nr. 209), zoals gewijzigd bij beschikking van de Minister van EZ van 15 februari 2002, in werking getreden op 1 januari 2001, met kenmerk ME/EP/MA 00080698, komt als volgt te luiden:</text:p>
      <text:section text:style-name="ifm_sect_mleft.5.1mm_ifm" text:name="d15e64">
        <text:p text:style-name="ifm_p_ifm">De vergunning geldt, vanaf het tijdstip van inwerkingtreding nadat zij onherroepelijk is geworden, tot 1 januari 2029.</text:p>
      </text:section>
      <text:p text:style-name="ifm_p_mt.3.7mm_ifm">Deze beschikking treedt in werking met ingang van de dag na die waarop de beschikking is bekendgemaakt.</text:p>
      <text:p text:style-name="ifm_p_font.italic_mt.3.7mm_ifm">De Minister van Economische Zaken,<text:line-break/>namens deze: <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608</text:span><text:tab/>1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608</text:span><text:tab/>1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L5C,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2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6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winningsvergunning L5C, Ministerie van Economische Zaken</meta:user-defined>
    <meta:user-defined meta:name="DCTERMS.W3CDTF/DCTERMS.available">2016-08-12</meta:user-defined>
    <meta:user-defined meta:name="OVERHEIDop.Ruimtelijkplan/OVERHEIDop.bekendmakingBetreffendePlan"/>
  </office:meta>
</office:document-meta>
</file>