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merk: VB16-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KEERSBESLUIT</text:p>
            <text:p text:style-name="hoofdstuk_bottom"/>
          </text:section>
          <text:section text:name="hoofdstuk_id1-3-2-2-2" text:style-name="hoofdstuk">
            <text:p text:style-name="hoofdstuk_kop">Afsluiten TERREIN WATERSPORTVERENIGING </text:p>
            <text:p text:style-name="hoofdstuk_bottom"/>
          </text:section>
          <text:section text:name="hoofdstuk_id1-3-2-2-3" text:style-name="hoofdstuk">
            <text:p text:style-name="hoofdstuk_kop">door middel van een slagboom, </text:p>
            <text:p text:style-name="hoofdstuk_bottom"/>
          </text:section>
          <text:section text:name="hoofdstuk_id1-3-2-2-4" text:style-name="hoofdstuk">
            <text:p text:style-name="hoofdstuk_kop">VIERLINGHSTRAAT WERKENDAM</text:p>
            <text:p text:style-name="hoofdstuk_bottom"/>
          </text:section>
          <text:section text:name="hoofdstuk_id1-3-2-2-5" text:style-name="hoofdstuk">
            <text:p text:style-name="hoofdstuk_kop">Burgemeester en wethouders van Werkendam,</text:p>
            <text:section text:name="structuurtekst_id1-3-2-2-5-2" text:style-name="structuurtekst">
              <text:p text:style-name="al">Op grond van artikel 18, eerste lid, onder d, van de Wegenverkeerswet 1994 en op grond van het collegebesluit van 29 juni 2010, ben ik bevoegd dit verkeersbesluit te nemen.</text:p>
              <text:p text:style-name="al">
              <text:span text:style-name="nadrukvet">Inleiding:</text:span>
            </text:p>
              <text:p text:style-name="al">Met de dijkversterking (afgerond in 2015) is de slagboom teruggeplaatst op de plaats waar de slagboom al jaren heeft gestaan. Echter door toenemende ongerustheid over de bereikbaarheid van hulpdiensten en toenemende onbekendheid van bezorgers van post en pakketten heeft familie Kramp aangegeven niet eens te zijn met de afsluiting door de slagboom. </text:p>
              <text:p text:style-name="al">De watersportvereniging geeft aan dat de slagboom het minimale is dat nodig is om de haven te beveiligen tegen toenemende inbraken etc. </text:p>
              <text:p text:style-name="al">De bestaande situatie met slagboom is de situatie die voor de dijkversterking sinds de jaren ’90 van de vorige eeuw bestond, echter is destijds geen besluit verkeersbesluit genomen. De watersportvereniging heeft destijds aangegeven dat de familie Kramp instemde met de plaatsing van de slagboom, echter de familie geeft aan niet gekend te zijn. </text:p>
              <text:p text:style-name="al">Naar aanleiding van verschillende gesprekken met de watersportvereniging en de familie Kramp is besloten alsnog een verkeersbesluit te nemen zodat de slagboom formeel geregeld is, de belangen zorgvuldig worden afgewogen en er mogelijkheid tot bezwaar is. </text:p>
              <text:p text:style-name="al">Bij het plaatsen van de slagboom in de jaren ’90 is geen onttrekking van de openbaarheid gedaan. Vraag is of de wegen langs de haven die de watersportvereniging van de gemeente Werkendam huurt, openbaar waren voor het plaatsen van de slagboom of niet. Echter, los van het antwoord, in beide gevallen was een verkeersbesluit nodig geweest. </text:p>
              <text:p text:style-name="al">Met de watersportvereniging is afgesproken dat zij zorg dragen dat de afstandbediening vanuit de woonark van de familie Kramp werkt zodat de hulpdiensten toegang tot het terrein verleend krijgen in geval van nood. Voor onbekenden zal met bewegwijzering gezorgd worden dat de bestemming (zoals de woonark van familie Kramp) bereikt kan worden. </text:p>
              <text:p text:style-name="al">
              <text:span text:style-name="nadrukvet">Vereiste van besluit</text:span>
            </text:p>
              <text:p text:style-name="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span text:style-name="nadrukvet">Overwegingen:</text:span>
            </text:p>
              <text:list text:style-name="id1-3-2-2-5-2-12">
                <text:list-item text:style-override="id1-3-2-2-5-2-12-1">
                  <text:number>1.</text:number>
                  <text:p text:style-name="al">Dat door het formaliseren van de slagboom de beveiliging van de watersportvereniging gehandhaafd blijft;</text:p>
                </text:list-item>
                <text:list-item text:style-override="id1-3-2-2-5-2-12-2">
                  <text:number>2.</text:number>
                  <text:p text:style-name="al">Dat door het op afstand kunnen bedienen van de slagboom de bereikbaarheid voor hulpdiensten gewaarborgd is;</text:p>
                </text:list-item>
                <text:list-item text:style-override="id1-3-2-2-5-2-12-3">
                  <text:number>3.</text:number>
                  <text:p text:style-name="al">Met het plaatsen van een verwijsbord de overige bezoekers de weg weten.</text:p>
                </text:list-item>
              </text:list>
              <text:p text:style-name="al">
              <text:span text:style-name="nadrukvet">Belangenafweging artikel 2 WVW</text:span>
            </text:p>
              <text:p text:style-name="al">Er liggen geen van de in artikel 2 eerste en tweede lid, van de Wegenverkeerswet 1994 genoemde belangen ten grondslag aan dit besluit. </text:p>
              <text:p text:style-name="al">
              <text:span text:style-name="nadrukvet">Overleg</text:span>
            </text:p>
              <text:p text:style-name="al">Met betrekking tot dit besluit zijn de bepalingen van de Wegenverkeersweg 1994</text:p>
              <text:p text:style-name="al">(WVW 1994), het Regelement verkeersregels en verkeerstekens 1990 (RVV 1990) en het Besluit administratieve bepalingen in het wegverkeer (BABW) van toepassing.</text:p>
              <text:p text:style-name="al">Alle wegen en/of weggedeelten waarop dit besluit betrekking heeft, zijn gelegen binnen en zijn in beheer bij de gemeente Werkendam. Artikel 23 van het BABW is op dit besluit niet van toepassing.</text:p>
              <text:p text:style-name="al">In  het artikel 24 van het Besluit Administratieve Bepalingen inzake het Wegverkeer (BABW) is aangegeven dat een advies van de politie toegevoegd dient te worden aan het verkeersbesluit, ongeacht of het een positief of negatief advies is. </text:p>
              <text:p text:style-name="al">Doordat een tijdlang geen behandelaar van verkeersbesluiten vanuit de politie beschikbaar was en vanwege verlof is dit verkeersbesluit nog niet voorgelegd aan de politie. Het advies zal zo snel mogelijk toegevoegd worden en aan de partijen verspreid. </text:p>
              <text:p text:style-name="al">
              <text:span text:style-name="nadrukvet">Besluiten</text:span>
            </text:p>
              <text:p text:style-name="al">Op grond van vorenstaande overwegingen besluit ik:</text:p>
              <text:list text:style-name="id1-3-2-2-5-2-23">
                <text:list-item text:style-override="id1-3-2-2-5-2-23-1">
                  <text:number>1.</text:number>
                  <text:p text:style-name="al">De geplaatste slagboom in stand te houden;</text:p>
                </text:list-item>
                <text:list-item text:style-override="id1-3-2-2-5-2-23-2">
                  <text:number>2.</text:number>
                  <text:p text:style-name="al">Zorg te dragen voor het kunnen openen van de slagboom vanuit de woonark;</text:p>
                </text:list-item>
                <text:list-item text:style-override="id1-3-2-2-5-2-23-3">
                  <text:number>3.</text:number>
                  <text:p text:style-name="al">De bestemmingen te verwijzen.</text:p>
                </text:list-item>
              </text:list>
              <text:p text:style-name="al">Werkendam, </text:p>
              <text:p text:style-name="al">Namens burgemeester en wethouders van Werkendam,</text:p>
              <text:p text:style-name="al">A.S. Schouten</text:p>
              <text:p text:style-name="al">Beleidsmedewerker Verkeer en Vervoer</text:p>
              <text:p text:style-name="al">
              <text:span text:style-name="nadrukvet">Inzage</text:span>
            </text:p>
              <text:p text:style-name="al">Het hiervoor genomen besluit wordt voor belanghebbenden ter inzage gelegd gedurende zes weken met ingang van de dag na de publicatie in de Staatscourant, tijdens de openingstijden, bij het KCC in het gemeentehuis. Ook wordt een aankondiging in het Altena Nieuws geplaatst. </text:p>
            </text:section>
            <text:p text:style-name="hoofdstuk_bottom"/>
          </text:section>
          <text:section text:name="hoofdstuk_id1-3-2-2-6" text:style-name="hoofdstuk">
            <text:p text:style-name="hoofdstuk_kop">Bezwaar</text:p>
            <text:section text:name="structuurtekst_id1-3-2-2-6-2" text:style-name="structuurtekst">
              <text:p text:style-name="al">Ingevolge de bepalingen van de Algemene wet bestuursrecht kan, binnen zes weken na datum van publicatie, een bezwaarschrift tegen dit besluit worden ingediend bij het College van burgemeester en wethouders van Werkendam, Postbus 16, 4250 DA Werkendam. </text:p>
              <text:p text:style-name="al">
              <text:span text:style-name="nadrukcur">Het bezwaarschrift dient te zijn ondertekend en tenminste te bevatten: naam en adres van indiener; de dagtekening; een omschrijving van het besluit waartegen uw bezwaar is gericht en de gronden van uw bezwaar. Wanneer u zich door een derde laat vertegenwoordigen, verzoeken wij u tevens te vermelden de naam, het volledige adres en het telefoonnummer van deze persoon. </text:span>
            </text:p>
            </text:section>
            <text:p text:style-name="hoofdstuk_bottom"/>
          </text:section>
          <text:section text:name="hoofdstuk_id1-3-2-2-7" text:style-name="hoofdstuk">
            <text:p text:style-name="hoofdstuk_kop">Voorlopige voorziening</text:p>
            <text:section text:name="structuurtekst_id1-3-2-2-7-2" text:style-name="structuurtekst">
              <text:p text:style-name="al">
              <text:span text:style-name="nadrukcur">Het indienen van een bezwaarschrift heeft geen schorsende werking. In geval van onverwijlde spoed kunt u een verzoek om voorlopige voorziening indienen bij de Voorzieningenrechter van de Arrondissementsrechtbank Breda, sector Bestuursrecht, Postbus 90006, 4800 RA  Breda. Een dergelijk verzoek dient vergezeld te gaan van een kopie van het bezwaarschrift. Voor het indienen van een dergelijk verzoek wordt een griffierecht geheven.</text:span>
            </text:p>
              <text:p text:style-name="al">
              <text:span text:style-name="nadrukvet">
                <text:span text:style-name="nadrukcur">Datum effectuering</text:span>
              </text:span>
            </text:p>
            </text:section>
            <text:p text:style-name="hoofdstuk_bottom"/>
          </text:section>
          <text:section text:name="hoofdstuk_id1-3-2-2-8" text:style-name="hoofdstuk">
            <text:p text:style-name="hoofdstuk_kop">Met de publicatie in de Staatscourant en het Altena Nieuws op 4 augustus wordt een formeel besluit voor de eerder geplaatste slagboom genomen. </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95</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95</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95</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merk: VB16-16</meta:user-defined>
    <meta:user-defined meta:name="OVERHEIDop.doctype">Officiële Publicaties, versie 1.1</meta:user-defined>
    <meta:user-defined meta:name="DCTERMS.W3CDTF/OVERHEIDop.jaargang">2016</meta:user-defined>
    <meta:user-defined meta:name="DCTERMS.W3CDTF/DCTERMS.available">2016-08-08</meta:user-defined>
    <meta:user-defined meta:name="OVERHEIDop.publicationIssue">42595</meta:user-defined>
    <meta:user-defined meta:name="OVERHEIDop.StcrtID/DC.identifier">stcrt-2016-42595</meta:user-defined>
    <meta:user-defined meta:name="DCTERMS.alternative">Gemeente Werkendam - plaatsing slagboom terrein w.s.v. - Vierlinghstraat</meta:user-defined>
    <meta:user-defined meta:name="OVERHEID.Organisatietype/OVERHEID.organisationType">gemeente</meta:user-defined>
    <meta:user-defined meta:name="OVERHEID.Gemeente/OVERHEID.authority">Werkendam</meta:user-defined>
    <meta:user-defined meta:name="OVERHEID.Gemeente/DC.creator">Werkendam</meta:user-defined>
    <meta:user-defined meta:name="OVERHEID.TaxonomieBeleidsagenda/OVERHEID.category">Verkeer | Organisatie en beleid</meta:user-defined>
    <meta:user-defined meta:name="OVERHEID.Gemeente/DC.spatial">Werkendam</meta:user-defined>
    <meta:user-defined meta:name="OVERHEID.PostcodeHuisnummer/OVERHEIDop.postcodeHuisnummer">4251LG 5</meta:user-defined>
    <meta:user-defined meta:name="OVERHEIDop.woonplaats">Werkendam</meta:user-defined>
    <meta:user-defined meta:name="OVERHEIDop.straatnaam">Bruine Kilhave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0006 423978</meta:user-defined>
    <meta:user-defined meta:name="OVERHEIDop.versieInformatie"/>
  </office:meta>
</office:document-meta>
</file>