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verwijderen c.q. wijzigen eenrichtingsverkeer in diverse straten in de Pieter Post Buu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27-01-2016</text:p>
            <text:p text:style-name="common-al">Het dagelijks bestuur Nieuw-West,</text:p>
            <text:p text:style-name="common-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7 maart 2014, onderdeel I.1 van het ondermandatenregister behorende bij het ondermandatenbesluit dagelijks bestuur de dato 1 april 2014,</text:p>
            <text:p text:style-name="common-al">	Overwegende dat:</text:p>
            <text:p text:style-name="common-al">•	in de gemeente Amsterdam het project herinrichting Pieter Postbuurt in uitvoering is;</text:p>
            <text:p text:style-name="common-al">•	het project onder meer het inrichten c.q. bestraten van de rijbaan, de trottoirs, de parkeervakken en de groenstroken omhelst;</text:p>
            <text:p text:style-name="common-al">•	op 22 mei 2013 en 27 augustus 2014 bewonersavonden plaats hebben gevonden waarbij de herinrichtingsplannen zijn toegelicht;</text:p>
            <text:p text:style-name="common-al">•	in de herinrichtingsplannen rekening is gehouden met een verandering in de verkeerscirculatie, waardoor in sommige eenrichtingsstraten de rijrichting wordt aangepast c.q. verwijderd;   </text:p>
            <text:p text:style-name="common-al">•	bovenstaande herinrichtingsplannen op 26 november 2014 zijn vastgesteld door het dagelijks bestuur van de bestuurscommissie Stadsdeel Nieuw-West;   </text:p>
            <text:p text:style-name="common-al">•	het wenselijk is om de rijrichting in de volgende eenrichtingsstraten om te draaien;</text:p>
            <text:list text:style-name="id1-3-2-2-1-11">
              <text:list-item text:style-override="id1-3-2-2-1-11-1">
                <text:number>-</text:number>
                <text:p text:style-name="al">Anton Keldermanstraat, tussen de Pieter Postsingel en Adriaan Dorsmanstraat.</text:p>
              </text:list-item>
              <text:list-item text:style-override="id1-3-2-2-1-11-2">
                <text:number>-</text:number>
                <text:p text:style-name="al">Joost Bilhamerstraat, tussen de Pieter Postsingel en Adriaan Dorsmanstraat.</text:p>
              </text:list-item>
              <text:list-item text:style-override="id1-3-2-2-1-11-3">
                <text:number>-</text:number>
                <text:p text:style-name="al">Cornelis Vriendstraat, tussen de Pieter Postsingel en Ruys de Beerenbrouckstraat.</text:p>
              </text:list-item>
              <text:list-item text:style-override="id1-3-2-2-1-11-4">
                <text:number>-</text:number>
                <text:p text:style-name="al">Pieter Postsingel, tussen de Cornelis Vriendstraat en Dr. J.A. Ringersstraat.</text:p>
              </text:list-item>
            </text:list>
            <text:p text:style-name="common-al">•	het wenselijk is om de rijrichting in de volgende eenrichtingsstraten op te heffen;</text:p>
            <text:list text:style-name="id1-3-2-2-1-13">
              <text:list-item text:style-override="id1-3-2-2-1-13-1">
                <text:number>-</text:number>
                <text:p text:style-name="al">Pieter Postsingel, tussen de Joost Bilhamerstraat en Anton Keldermanstraat.</text:p>
              </text:list-item>
              <text:list-item text:style-override="id1-3-2-2-1-13-2">
                <text:number>-</text:number>
                <text:p text:style-name="al">Pieter Postsingel, tussen de Abraham Kuyperstraat en Dr. J.A. Ringersstraat.</text:p>
              </text:list-item>
            </text:list>
            <text:p text:style-name="common-al">•	het wenselijk is om de rijrichting op de Anton Kelderman in te stellen van de Pieter Postsingel naar de Adriaan Dorsmanstraat;</text:p>
            <text:p text:style-name="common-al">•	het wenselijk is om de rijrichting op de Joost Bilhamerstraat in te stellen van de Adriaan Dorsmanstraat naar de Pieter Postsingel;</text:p>
            <text:p text:style-name="common-al">•	het wenselijk is om de rijrichting op de Cornelis Vriendstraat in te stellen van de Pieter Postsingel naar de Ruys de Beerenbrouckstraat; </text:p>
            <text:p text:style-name="common-al">•	het wenselijk is om de rijrichting op de Pieter Postsingel in te stellen van de Dr. J.A. Ringersstraat naar de Cornelis Vriendstraat;  </text:p>
            <text:p text:style-name="common-al">•	bovenstaand beschreven maatregelen bewerkstelligd kan worden door het plaatsen van de borden C02 en C03 van bijlage 1 van het RVV 1990;</text:p>
            <text:p text:style-name="common-al">•	het wenselijk is om het eenrichtingsregime in de Pieter Postsingel, tussen de Joost Bilhamerstraat en Anton Keldermanstraat op te heffen; </text:p>
            <text:p text:style-name="common-al">•	het wenselijk is om het eenrichtingsregime in de Pieter Postsingel, tussen de Abraham Kuyperstraat en Dr. J.A. Ringersstraat op te heffen;</text:p>
            <text:p text:style-name="common-al">•	de weggedeelten met verplichte rijrichting die in de Pieter Post Buurt gelegen zijn en hierboven niet genoemd zijn in stand blijven; </text:p>
            <text:p text:style-name="common-al">•	de bovenvermelde maatregelen op basis van artikel 2 van de WVW 1994 strekt tot het verzekeren van de veiligheid op de weg, het in stand houden van de weg en het waarborgen van de bruikbaarheid daarvan, alsmede het waarborgen van de vrijheid van verkeer;</text:p>
            <text:p text:style-name="common-al">•	met betrekking tot de in dit besluit genoemde maatregelen conform artikel 24 van het BABW overleg is gevoerd met de politie en dat deze positief heeft geadviseerd;</text:p>
            <text:p text:style-name="common-al">•	het hieronder genoemde weggedeelte onder beheer is van en gelegen is binnen de grenzen van stadsdeel Nieuw-West.</text:p>
            <text:p text:style-name="common-al">Besluit</text:p>
            <text:list text:style-name="id1-3-2-2-1-26">
              <text:list-item text:style-override="id1-3-2-2-1-26-1">
                <text:number>1.</text:number>
                <text:p text:style-name="al">tot het opheffen van eenrichtingverkeer op het weggedeelte van de Anton Keldermanstraat, tussen de Pieter Postsingel en Adriaan Dorsmanstraat door middel van het verwijderen van de borden C02 en C03 van bijlage 1 van het RVV 1990 en intrekking van het desbetreffende lid van het verkeersbesluit waarin destijds is besloten tot het instellen van eenrichtingsverkeer.</text:p>
              </text:list-item>
              <text:list-item text:style-override="id1-3-2-2-1-26-2">
                <text:number>2.</text:number>
                <text:p text:style-name="al">eenrichtingverkeer in te stellen op het weggedeelte van de Anton Keldermanstraat, tussen de Pieter Postsingel en Adriaan Dorsmanstraat door middel van het plaatsen van de borden C02 en C03 van bijlage 1 van het RVV 1990, waarbij de rijrichting van Pieter Postsingel naar de Adriaan Dorsmanstraat (van noord naar zuid) is.</text:p>
              </text:list-item>
              <text:list-item text:style-override="id1-3-2-2-1-26-3">
                <text:number>3.</text:number>
                <text:p text:style-name="al">tot het opheffen van eenrichtingverkeer op het weggedeelte van de Joost Bilhamerstraat, tussen de Adriaan Dorsmanstraat en Pieter Postsingel door middel van het verwijderen van de borden C02 en C03 van bijlage 1 van het RVV 1990 en intrekking van het desbetreffende lid van het verkeersbesluit waarin destijds is besloten tot het instellen van eenrichtingsverkeer.</text:p>
              </text:list-item>
              <text:list-item text:style-override="id1-3-2-2-1-26-4">
                <text:number>4.</text:number>
                <text:p text:style-name="al">eenrichtingverkeer in te stellen op het weggedeelte van de Joost Bilhamerstraat, tussen de Adriaan Dorsmanstraat en Pieter Postsingel door middel van het plaatsen van de borden C02 en C03 van bijlage 1 van het RVV 1990, waarbij de rijrichting van Adriaan Dorsmanstraat naar de Pieter Postsingel (van zuid naar noord) is.</text:p>
              </text:list-item>
              <text:list-item text:style-override="id1-3-2-2-1-26-5">
                <text:number>5.</text:number>
                <text:p text:style-name="al">tot het opheffen van eenrichtingverkeer op het weggedeelte van de Cornelis Vriendstraat, tussen de Pieter Postsingel en Ruys de Beerenbrouckstraat door middel van het verwijderen van de borden C02 en C03 van bijlage 1 van het RVV 1990 en intrekking van het desbetreffende lid van het verkeersbesluit waarin destijds is besloten tot het instellen van eenrichtingsverkeer.</text:p>
              </text:list-item>
              <text:list-item text:style-override="id1-3-2-2-1-26-6">
                <text:number>6.</text:number>
                <text:p text:style-name="al">eenrichtingverkeer in te stellen op het weggedeelte van de Cornelis Vriendstraat, tussen de Pieter Postsingel en Ruys de Beerenbrouckstraat door middel van het plaatsen van de borden C02 en C03 van bijlage 1 van het RVV 1990, waarbij de rijrichting van Pieter Postsingel naar de Ruys de Beerenbrouckstraat (van noord naar zuid) is.</text:p>
              </text:list-item>
              <text:list-item text:style-override="id1-3-2-2-1-26-7">
                <text:number>7.</text:number>
                <text:p text:style-name="al">tot het opheffen van eenrichtingverkeer op het weggedeelte van de Pieter Postsingel, tussen de Dr. J.A. Ringersstraat en Cornelis Vriendstraat door middel van het verwijderen van de borden C02 en C03 van bijlage 1 van het RVV 1990 en intrekking van het desbetreffende lid van het verkeersbesluit waarin destijds is besloten tot het instellen van eenrichtingsverkeer.</text:p>
              </text:list-item>
              <text:list-item text:style-override="id1-3-2-2-1-26-8">
                <text:number>8.</text:number>
                <text:p text:style-name="al">eenrichtingverkeer in te stellen op het weggedeelte van de Pieter Postsingel, tussen de Dr. J.A. Ringersstraat en Cornelis Vriendstraat door middel van het plaatsen van de borden C02 en C03 van bijlage 1 van het RVV 1990, waarbij de rijrichting van Dr. J.A. Ringersstraat naar de Cornelis Vriendstraat (van oost naar west) is.</text:p>
              </text:list-item>
              <text:list-item text:style-override="id1-3-2-2-1-26-9">
                <text:number>9.</text:number>
                <text:p text:style-name="al">tot het verwijderen van eenrichtingverkeer op het weggedeelte van de Pieter Postsingel tussen de Joost Bilhamerstraat en Anton Keldermanstraat Cornelis door middel van het verwijderen van de borden C02 en C03 van bijlage 1 van het RVV 1990 en intrekking van het desbetreffende lid van het verkeersbesluit waarin destijds is besloten tot het instellen van eenrichtingsverkeer.</text:p>
              </text:list-item>
              <text:list-item text:style-override="id1-3-2-2-1-26-10">
                <text:number>10.</text:number>
                <text:p text:style-name="al">tot het verwijderen van eenrichtingverkeer op het weggedeelte van de Pieter Postsingel tussen de Abraham Kuyperstraat en Dr. J.A. Ringersstraat door middel van het verwijderen van de borden C02 en C03 van bijlage 1 van het RVV 1990 en intrekking van het desbetreffende lid van het verkeersbesluit waarin destijds is besloten tot het instellen van eenrichtingsverkeer.</text:p>
              </text:list-item>
              <text:list-item text:style-override="id1-3-2-2-1-26-11">
                <text:number>11.</text:number>
                <text:p text:style-name="al">de bebording aan te brengen zoals aangegeven op de bij dit besluit behorende situatietekening.</text:p>
              </text:list-item>
            </text:list>
            <text:p text:style-name="common-al">Het dagelijks bestuur van de bestuurscommissie stadsdeel Nieuw West, </text:p>
            <text:p text:style-name="common-al">namens deze</text:p>
            <text:p text:style-name="common-al">Mevrouw drs. C. Steenkamp-Faaij </text:p>
            <text:p text:style-name="common-al">Manager Beheer &amp; Openbare Ruimte  </text:p>
            <text:p text:style-name="common-al">Bezwaarclausule </text:p>
            <text:p text:style-name="common-al">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p>
            <text:p text:style-name="common-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common-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p>
            <text:p text:style-name="last-al">U kunt het verzoek om een voorlopige voorziening ook indienen via http://loket.rechtspraak.nl/bestuursrecht  U moet dan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2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verwijderen c.q. wijzigen eenrichtingsverkeer in diverse straten in de Pieter Post Buur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259</meta:user-defined>
    <meta:user-defined meta:name="OVERHEIDop.StcrtID/DC.identifier">stcrt-2016-4259</meta:user-defined>
    <meta:user-defined meta:name="DCTERMS.alternative">Deelgemeente Amsterdam - Nieuw-West - Verwijderen c.q. wijzigen eenrichtingsverkeer  - in diverse straten in de Pieter Post Buurt</meta:user-defined>
    <meta:user-defined meta:name="OVERHEID.Organisatietype/OVERHEID.organisationType">deelgemeente</meta:user-defined>
    <meta:user-defined meta:name="OVERHEID.Deelgemeente/OVERHEID.authority">Amsterdam - Nieuw-West</meta:user-defined>
    <meta:user-defined meta:name="OVERHEID.Deelgemeente/DC.creator">Amsterdam - Nieuw-West</meta:user-defined>
    <meta:user-defined meta:name="OVERHEID.TaxonomieBeleidsagenda/OVERHEID.category">Verkeer | Organisatie en beleid</meta:user-defined>
    <meta:user-defined meta:name="OVERHEID.PostcodeHuisnummer/OVERHEIDop.postcodeHuisnummer">1067AP 44</meta:user-defined>
    <meta:user-defined meta:name="OVERHEIDop.woonplaats">Amsterdam</meta:user-defined>
    <meta:user-defined meta:name="OVERHEIDop.straatnaam">Pieter Postsingel</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416</meta:user-defined>
    <meta:user-defined meta:name="OVERHEID.EPSG28992/DC.spatial">114894 488594</meta:user-defined>
    <meta:user-defined meta:name="OVERHEIDop.versieInformatie"/>
  </office:meta>
</office:document-meta>
</file>